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Grote Sternstraat 31, 4332 DH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bouwen van een schuur met veranda</text:p>
            <text:p text:style-name="common-al">Locatie: Grote Sternstraat 31, 4332 DH  Middelburg</text:p>
            <text:p text:style-name="common-al">Nieuwe uiterste beslisdatum: 18 januari 2022</text:p>
            <text:p text:style-name="common-al">Zaaknummer: D2136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310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0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0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Kennisgeving verlengde beslistermijn, Grote Sternstraat 31, 4332 DH Middelburg</meta:user-defined>
    <meta:user-defined meta:name="DCTERMS.W3CDTF/DCTERMS.available">2021-12-08</meta:user-defined>
    <meta:user-defined meta:name="DCTERMS.W3CDTF/OVERHEIDop.jaargang">2021</meta:user-defined>
    <meta:user-defined meta:name="OVERHEIDop.publicationIssue">443103</meta:user-defined>
    <meta:user-defined meta:name="OVERHEIDop.GmbID/DC.identifier">gmb-2021-443103</meta:user-defined>
    <meta:user-defined meta:name="OVERHEIDop.versieInformatie"/>
  </office:meta>
</office:document-meta>
</file>