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aan bestaande opbouw, Bolstraschans 28, 2728ER Zoetermeer op 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is een aanvraag omgevingsvergunning ontvangen voor het plaatsen van een dakopbouw aan bestaande opbouw op de locatie Bolstraschans 28, 2728ER Zoetermeer. De aanvraag is geregistreerd onder zaaknummer 2021-00517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309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lstraschans 28, 2728ER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 aan bestaande opbouw, Bolstraschans 28, 2728ER Zoetermeer op 3 december 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095</meta:user-defined>
    <meta:user-defined meta:name="OVERHEIDop.GmbID/DC.identifier">gmb-2021-443095</meta:user-defined>
    <meta:user-defined meta:name="OVERHEIDop.versieInformatie"/>
  </office:meta>
</office:document-meta>
</file>