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herbouwen van een schuur, Voorweg 216A, 2716N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3572</text:p>
            <text:p text:style-name="common-al">Het product:omgevingsvergunning</text:p>
            <text:p text:style-name="common-al">De omschrijving van de zaak:het herbouwen van een schuur</text:p>
            <text:p text:style-name="common-al">De ontvangstdatum van de zaak:16 september 2021</text:p>
            <text:p text:style-name="common-al">De globale locatie:Voorweg 216A, 2716NL Zoetermeer</text:p>
            <text:p text:style-name="common-al">
            <text:span text:style-name="nadrukvet">Besluitgegevens</text:span>
          </text:p>
            <text:p text:style-name="common-al">De besluitdatum:3 december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309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09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09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oorweg 216A, 2716NL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herbouwen van een schuur, Voorweg 216A, 2716NL Zoetermee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094</meta:user-defined>
    <meta:user-defined meta:name="OVERHEIDop.GmbID/DC.identifier">gmb-2021-443094</meta:user-defined>
    <meta:user-defined meta:name="OVERHEIDop.versieInformatie"/>
  </office:meta>
</office:document-meta>
</file>