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Verordening op de heffing en invordering van de leges 2022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5 oktober 2021</text:p>
            <text:p text:style-name="al"/>
            <text:p text:style-name="al">Gelet op de artikelen 156, eerste en tweede lid, aanhef en onderdeel h en 229, eerste lid, aanhef en onderdeel b, van de Gemeentewet en de artikelen 2, tweede lid , en 7 van de Paspoortwet</text:p>
            <text:p text:style-name="al"/>
            <text:p text:style-name="al">Besluit:</text:p>
            <text:p text:style-name="al">Vast te stellen de Verordening op de heffing en de invordering van de leges 2022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de elektronische weg. Het gevorderde bedrag wordt mondeling, door toezending of uitreiking van de schriftelijke kennisgeving of langs de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schriftelijke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1 november 2020,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Vastgesteld door de raad in zijn vergadering van 10 november 2021.</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2022”. </text:p>
          <text:p text:style-name="al"/>
          <text:p text:style-name="al">Datum van inwerkingtreding en heffing is 1 januari 2022.</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09.00 en 09.15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23,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40,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wordt gemaakt van de trouwzaal of een andere door de gemeent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23,7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40,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160,7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25,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op een bijzondere trouw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41,8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06,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kosten bedragen bij annulering van een huwelijk, partnerschap of omzetting van een geregistreerd partnerschap zoals bedoeld in 1.1.1, 1.1.2, 1.1.3 en 1.1.4 vanaf 2 weken tot en met de huwelijksdatum of registr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verstrekken van een trouwboekje of partnerschapboekje in een normale uitvoering</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verstrekken van een gekalligrafeerd trouwboekje of partnerschapboekje</text:p>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in behandeling nemen van een aanvraag tot het bijschrijven van een kind in een gekalligrafeerd trouwboekje</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benoemen van een buitengewoon ambtenaar van de burgerlijke stand (babs) voor één dag</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naturalisatie of voor het afleggen van een optie ter verkrijging van het Nederlanderschap geldt het tarief zoals dat is opgenomen in het actuele Besluit optie- en naturalisatiegelden (BON).</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ot het verstrekken van een nationaal paspoort, een reisdocument voor vluchtelingen of een reisdocument voor vreemdelingen geldt het maximum tarief zoals dat is opgenomen in artikel 6, tweede lid, van het Besluit paspoortgelden afgerond op </text:p>
                  <text:p text:style-name="table_al">€ 0,05 naar beneden. Dit tarief bestaat uit een rijksdeel en een gemeentelijk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het maximale tarief zoals dat is opgenomen in het Besluit Paspoortgelden afgerond op € 0,05 naar beneden. Dit tarief bestaat uit een rijksdeel en een gemeentelijk deel</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het maximale tarief zoals dat is opgenomen in het Besluit Paspoortgelden afgerond op € 0,05 naar beneden. Dit tarief bestaat uit een rijksdeel en een gemeentelijk deel</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de in de onderdelen 1.2.1 tot en met 1.2.6 genoemde documenten, de in die onderdelen genoemde leges vermeerderd met een bedrag van het tarief zoals dat is opgenomen in het Besluit paspoortgelden afgerond op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laten bezorgen van een aangevraagd reisdocument (per doc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laten bezorgen van gelijktijdig aangevraagde reisdocumenten (meer dan één document) op één adres</text:p>
                </table:table-cell>
                <table:table-cell table:style-name="cell_frame_all" table:number-rows-spanned="1" table:number-columns-spanned="1">
                  <text:p text:style-name="table_al">€ 9,90 </text:p>
                </table:table-cell>
              </table:table-row>
            </table:table>
            <text:p text:style-name="table_bottom"/>
          </text:section>
          <text:p text:style-name="al"/>
          <text:p text:style-name="al">
          <text:span text:style-name="nadrukvet">Hoofdstuk 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bepaald, afgerond op € 0,05 naar beneden. Dit tarief bestaat uit een rijksdeel en een gemeentelijk deel</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subonderdeel 1.3.1 wordt bij een spoedlevering vermeerderd met het maximale tarief zoals dat is opgenomen in de ministeriele regeling spoedprocedure afgifte rijbewijs afgerond op € 0,05 naar beneden</text:p>
                </table:table-cell>
                <table:table-cell table:style-name="cell_frame_all" table:number-rows-spanned="1" table:number-columns-spanned="1">
                  <text:p text:style-name="table_al">Maximaal door het rijk vastgestelde tarief</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subonderdeel 1.4.3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beheersbegroting</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ijlagen gemeentebegrot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31,25</text:p>
                </table:table-cell>
              </table:table-row>
            </table:table>
            <text:p text:style-name="table_bottom"/>
          </text:section>
          <text:p text:style-name="al"/>
          <text:p text:style-name="al">
          <text:span text:style-name="nadrukvet">Hoofdstuk 8 Vastgoedinformati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adressenbestand of delen daarvan, per adres of objec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30</text:p>
                </table:table-cell>
              </table:table-row>
            </table:table>
            <text:p text:style-name="table_bottom"/>
          </text:section>
          <text:p text:style-name="al"/>
          <text:p text:style-name="al">
          <text:span text:style-name="nadrukvet">Hoofdstuk 9 Overige publieksza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4,70</text:p>
                </table:table-cell>
              </table:table-row>
            </table:table>
            <text:p text:style-name="table_bottom"/>
          </text:section>
          <text:p text:style-name="al"/>
          <text:p text:style-name="al">
          <text:span text:style-name="nadrukvet">Hoofdstuk 10 Gemeentearchief</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bovenstaande is niet van toepassing voor zover het naspeuringen zijn ingevolge de Who (Wet hergebruik van overheidsinformatie) en de Wob (Wet openbaarheid van bestuur) </text:p>
                </table:table-cell>
                <table:table-cell table:style-name="cell_frame_all" table:number-rows-spanned="1" table:number-columns-spanned="1"/>
              </table:table-row>
            </table:table>
            <text:p text:style-name="table_bottom"/>
          </text:section>
          <text:p text:style-name="al"/>
          <text:p text:style-name="al">
          <text:span text:style-name="nadrukvet">Hoofdstuk 11 Leegstandwet</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46,10</text:p>
                </table:table-cell>
              </table:table-row>
            </table:table>
            <text:p text:style-name="table_bottom"/>
          </text:section>
          <text:p text:style-name="al"/>
          <text:p text:style-name="al">
          <text:span text:style-name="nadrukvet">Hoofdstuk 12 Kansspel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de vergunning geldt voor een periode korter dan twaalf maanden of langer dan twaalf maanden doch ten hoogste vier jaar, worden de in de subonderdelen 1.12.1.1 en 1.12.1.2 genoemde bedragen naar evenredigheid van het verschil in looptijd van de vergunning verlaagd respectieve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9,05</text:p>
                </table:table-cell>
              </table:table-row>
            </table:table>
            <text:p text:style-name="table_bottom"/>
          </text:section>
          <text:p text:style-name="al"/>
          <text:p text:style-name="al">
          <text:span text:style-name="nadrukvet">Hoofdstuk 13 Telecommunicatie</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in 1.13.1 genoemde bedrag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in 1.13.1 genoemde tarief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 afwijking van artikel 1.13.2.1 en 1.13.2.2 wordt, indien sprake is van een leidinglengte van 10.000 meter of meer, naast het tarief van artikel 1.13.1,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4 Overige kabels en leiding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van de verordening kabels en leidingen gemeente Harlinge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in 1.14.1 genoemde bedrag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in 1.14.1 genoemde tarief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In afwijking van artikel 1.14.2.1 en 1.14.2.2 wordt, indien sprake is van een leidinglengte van 10.000 meter of meer, naast het tarief van artikel 1.14.1,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5 Verkeer en vervoer</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krijgen van een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bij een aanvraag of een vervolgaanvraag waarbij keuring is vereist</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bij een duplicaat of vervolgaanvraag zonder vereiste keuring</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ontheffing parkeerduurbeperking/blauwe zone voor bewoners per kalenderjaa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ontheffing parkeerduurbeperking/blauwe zone voor</text:p>
                  <text:p text:style-name="table_al">werknemers per kalenderjaa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voor het laten bezorgen van een aangevraagde gehandicaptenparkeerkaart</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Hoofdstuk 16 Divers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fotokopieën van een microfiche, per pagina op papier van A4 of A3 formaa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een afschrift, fotokopie of digitale scan van kaarten en tekeningen, al dan niet behorende bij de in subonderdelen 1.16.1.1 en 1.16.1.2 genoemde stukken, voor zo ver daarvoor niet elders in deze tabel of in een andere wettelijke regeling een tarief is opgenomen, per kaart, tekening, of microfiche</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vermeerderd met voor elke 1000 cm2 waarmee de oppervlakte van de kaart en tekening de 1000 cm2 te boven g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en exemplaar van de Algemene Plaatselijke Verordening Harlingen</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de toepassing van dit onderdeel wordt onder één verstrekking verstaan het verstrekken van gegevens omtrent één leerling, betreffende diens naam, adres, leeftijd en de school welke hij bezoekt.</text:p>
                  <text:p text:style-name="table_al">Het tarief bedraagt voor het in behandeling nemen van een aanvraag tot het verstrekken van gegevens omtrent leerlingen van de in de gemeente gevestigde onderwijsinstellingen, anders dan aan die instellingen ze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minder dan 200 verstrekkingen </text:p>
                </table:table-cell>
                <table:table-cell table:style-name="cell_frame_all" table:number-rows-spanned="1" table:number-columns-spanned="1">
                  <text:p text:style-name="table_al">€ 69,6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voor 200 verstrekkingen tot 400 verstrekkingen </text:p>
                </table:table-cell>
                <table:table-cell table:style-name="cell_frame_all" table:number-rows-spanned="1" table:number-columns-spanned="1">
                  <text:p text:style-name="table_al">€ 111,25</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voor 400 verstrekkingen tot 800 verstrekkingen </text:p>
                </table:table-cell>
                <table:table-cell table:style-name="cell_frame_all" table:number-rows-spanned="1" table:number-columns-spanned="1">
                  <text:p text:style-name="table_al">€ 144,70</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voor 800 verstrekkingen tot 1.200 verstrekkingen </text:p>
                </table:table-cell>
                <table:table-cell table:style-name="cell_frame_all" table:number-rows-spanned="1" table:number-columns-spanned="1">
                  <text:p text:style-name="table_al">€ 172,85</text:p>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voor 1.200 verstrekkingen tot 2.000 verstrekkingen </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1.16.2.6</text:p>
                </table:table-cell>
                <table:table-cell table:style-name="cell_frame_all" table:number-rows-spanned="1" table:number-columns-spanned="1">
                  <text:p text:style-name="table_al">voor 2.000 verstrekkingen </text:p>
                </table:table-cell>
                <table:table-cell table:style-name="cell_frame_all" table:number-rows-spanned="1" table:number-columns-spanned="1">
                  <text:p text:style-name="table_al">€ 296,10</text:p>
                </table:table-cell>
              </table:table-row>
              <table:table-row table:style-name="row">
                <table:table-cell table:style-name="cell_frame_all" table:number-rows-spanned="1" table:number-columns-spanned="1">
                  <text:p text:style-name="table_al">1.16.2.7</text:p>
                </table:table-cell>
                <table:table-cell table:style-name="cell_frame_all" table:number-rows-spanned="1" table:number-columns-spanned="1">
                  <text:p text:style-name="table_al">voor elke 500 verstrekkingen méér </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voor het verstrekken van inlichtingen ten behoeve van taxaties/verkoop/aankoop van onroerende zaken, per onroerende zaak </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beschikking op aanvraag, voor zover daarvoor niet elders in deze verordening of in een andere wettelijke regeling een tarief is opgenomen</text:p>
                </table:table-cell>
                <table:table-cell table:style-name="cell_frame_all" table:number-rows-spanned="1" table:number-columns-spanned="1">
                  <text:p text:style-name="table_al">€ 9,1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ext:p text:style-name="table_al"/>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 </text:span>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ext:p text:style-name="table_al"/>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 </text:span>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text:p>
                  <text:p text:style-name="table_al">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beoordeling van een conceptaanvraag om een omgevingsvergunning:</text:p>
                  <text:p text:style-name="table_al">vermeerderd met het bedrag dat door de Welstandscommissie bij de gemeente in rekening wordt gebracht indien de beoordeling plaats vindt door de Welstandscommissie Hus &amp; Hie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197,1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bouwkosten € 50.000 of meer bedragen</text:p>
                </table:table-cell>
                <table:table-cell table:style-name="cell_frame_all" table:number-rows-spanned="1" table:number-columns-spanned="1">
                  <text:p text:style-name="table_al">€ 328,7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een aanvraag tot het verlenen van een omgevingsvergunning voor de activiteit bouwen, op basis van een aanvraag als bedoeld in onderdeel 2.3.1.1 in behandeling wordt genomen, worden de leges voor de behandeling van de omgevingsvergunning verrekend met de leges voor de conceptaanvraag.</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ext:p text:style-name="table_al">voor elke € 1.000 of een gedeelte daarvan boven de € 5.000</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of meer bedragen</text:p>
                </table:table-cell>
                <table:table-cell table:style-name="cell_frame_all" table:number-rows-spanned="1" table:number-columns-spanned="1">
                  <text:p text:style-name="table_al">€ 1.05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ext:p text:style-name="table_al">voor elke € 1.000 of een gedeelte daarvan boven de € 50.00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voor de beoordeling of de ingediende aanvraag voldoet aan 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eoordeling plaats vindt door of namens burgemeester en wethouders;</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eoordeling plaats vindt door de Welstandscommissie Hus &amp; Hiem het bedrag dat door de Welstandscommissie bij de gemeente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het bedrag dat door de Welstandscommissie bij de gemeente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it betrekking heeft op de activiteit monument</text:p>
                  <text:p text:style-name="table_al">zoals bepaald in subonderdeel 2.3.5.1 bedraagt het tarief:</text:p>
                  <text:p text:style-name="table_al">van de op grond van dat onderdeel verschuldigde leges.</text:p>
                </table:table-cell>
                <table:table-cell table:style-name="cell_frame_all" table:number-rows-spanned="1" table:number-columns-spanned="1">
                  <text:p text:style-name="table_al">€ 261,4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bouwen in afwijking van de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oordeling bouwen in afwijking van de vergunning </text:p>
                  <text:p text:style-name="table_al">onverminderd het bepaalde in subonderdeel 2.3.1.1</text:p>
                  <text:p text:style-name="table_al">bedraagt het tarief voor het in behandeling nemen</text:p>
                  <text:p text:style-name="table_al">van de beoordeling:</text:p>
                  <text:p text:style-name="table_al">van de op grond van dat onderdeel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ext:p text:style-name="table_al">van de leges die verschuldigd zijn voor het betreffende onderde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vergunning een beoordeling van een archeologisch bodemrapport noodzakelijk is, wordt het gestelde bedrag, onder subonderdeel 2.3.1.5.1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ontheffing of afwijking van het bestemmingsplan, waarbij wel of niet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179,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729,5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79,4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79,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79,4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 Categorie A: (zie bijla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ast bedrag van</text:p>
                </table:table-cell>
                <table:table-cell table:style-name="cell_frame_all" table:number-rows-spanned="1" table:number-columns-spanned="1">
                  <text:p text:style-name="table_al">€ 21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0 m2</text:p>
                </table:table-cell>
                <table:table-cell table:style-name="cell_frame_all" table:number-rows-spanned="1" table:number-columns-spanned="1">
                  <text:p text:style-name="table_al">€ 16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 tot 500 m2, per m2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tot 2.000 m2 </text:p>
                </table:table-cell>
                <table:table-cell table:style-name="cell_frame_all" table:number-rows-spanned="1" table:number-columns-spanned="1">
                  <text:p text:style-name="table_al">€ 499,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 tot 5.000 m2</text:p>
                </table:table-cell>
                <table:table-cell table:style-name="cell_frame_all" table:number-rows-spanned="1" table:number-columns-spanned="1">
                  <text:p text:style-name="table_al">€ 1.3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tot 50.000 m2 </text:p>
                </table:table-cell>
                <table:table-cell table:style-name="cell_frame_all" table:number-rows-spanned="1" table:number-columns-spanned="1">
                  <text:p text:style-name="table_al">€ 2.0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00 m2 </text:p>
                </table:table-cell>
                <table:table-cell table:style-name="cell_frame_all" table:number-rows-spanned="1" table:number-columns-spanned="1">
                  <text:p text:style-name="table_al">€ 2.58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Categorie B: (zie bijla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1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0 m2 </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 tot 500 m2, per m2 </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tot 2.000 m2 </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 tot 5.000 m2 </text:p>
                </table:table-cell>
                <table:table-cell table:style-name="cell_frame_all" table:number-rows-spanned="1" table:number-columns-spanned="1">
                  <text:p text:style-name="table_al">€ 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0 tot 50.000 m2</text:p>
                </table:table-cell>
                <table:table-cell table:style-name="cell_frame_all" table:number-rows-spanned="1" table:number-columns-spanned="1">
                  <text:p text:style-name="table_al">€ 104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00 m2 </text:p>
                </table:table-cell>
                <table:table-cell table:style-name="cell_frame_all" table:number-rows-spanned="1" table:number-columns-spanned="1">
                  <text:p text:style-name="table_al">€ 134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ermeerderd met per m2 </text:p>
                </table:table-cell>
                <table:table-cell table:style-name="cell_frame_all" table:number-rows-spanned="1" table:number-columns-spanned="1">
                  <text:p text:style-name="table_al">€ 0,0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het in behandeling nemen van een aanvraag tot het aanpassen van een verleende gebruiksvergunning als bedoeld in artikel 2.3.4 ten gevolge van wijziging tenaamstell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oor het in behandeling nemen van een aanvraag tot het aanpassen van een verleende gebruiksvergunning als bedoeld in artikel 2.3.4 ten gevolge van een interne verbouwing, wijzigen aantal personen of anderszins het gebruik beïnvloedende zak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5,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het een vergunning betreft die betrekking heeft op een tijdelijk bouwwerk of tijdelijke inrichting met een instandhoudingstermijn van maximaal 5 dagen, bedraagt het tarief:</text:p>
                </table:table-cell>
                <table:table-cell table:style-name="cell_frame_all" table:number-rows-spanned="1" table:number-columns-spanned="1">
                  <text:p text:style-name="table_al">€ 215,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ger van een gebruiksvergunning voordat daarover definitief is beschikt, de aanvraag schriftelijk intrekt, wordt genoemd bedrag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Erfgoedverordening aangewezen stads- of dorpsgezicht, bedoeld in artikel 2.2, eerste lid, onder c, van de Wabo, waarvoor op grond van die provinciale verordening of die gemeentelijke erfgoed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bouwkosten minder bedragen dan € 5000 </text:p>
                </table:table-cell>
                <table:table-cell table:style-name="cell_frame_all" table:number-rows-spanned="1" table:number-columns-spanned="1">
                  <text:p text:style-name="table_al">€ 186,8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5000 bedragen of meer maar minder dan € 50.000</text:p>
                </table:table-cell>
                <table:table-cell table:style-name="cell_frame_all" table:number-rows-spanned="1" table:number-columns-spanned="1">
                  <text:p text:style-name="table_al">€ 336,4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50.000 of meer bedragen</text:p>
                </table:table-cell>
                <table:table-cell table:style-name="cell_frame_all" table:number-rows-spanned="1" table:number-columns-spanned="1">
                  <text:p text:style-name="table_al">€ 486,0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137,5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6 wordt het bedrag verhoogd indien een archeologisch bodemrapport, asbest inventarisatierapport, een sloopveiligheidsplan of een andere ontheffing, noodzakelijk is met: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1.5.3, eerste lid,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ingen in het kader van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text:p>
                  <text:p text:style-name="table_al">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15% </text:p>
                </table:table-cell>
              </table:table-row>
            </table:table>
            <text:p text:style-name="table_bottom"/>
          </text:section>
          <text:p text:style-name="al"/>
          <text:p text:style-name="al">
          <text:span text:style-name="nadrukvet">Hoofdstuk 5 Teruggaaf</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subonderdelen 2.3.1, 2.3.2, 2.3.5 en 2.3.6,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6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6 weken na het in behandeling nemen ervan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subonderdelen 2.3.1, 2.3.2, 2.3.5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subonderdelen 2.3.1, 2.3.2, 2.3.5 of 2.3.6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sub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of geringe wijziging van een omgevingsvergunning als bedoeld in artikel 2.33, tweede lid, onder b, van de Wabo, tenzij onderdeel 2.5.2 van toepassing is:</text:p>
                </table:table-cell>
                <table:table-cell table:style-name="cell_frame_all" table:number-rows-spanned="1" table:number-columns-spanned="1">
                  <text:p text:style-name="table_al">€ 40,55</text:p>
                </table:table-cell>
              </table:table-row>
            </table:table>
            <text:p text:style-name="table_bottom"/>
          </text:section>
          <text:p text:style-name="al"/>
          <text:p text:style-name="al">
          <text:span text:style-name="nadrukvet">Hoofdstuk 7 Overig administratief</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in behandeling nemen van een aanvraag tot het wijzigen van de tenaamstelling van een omgevingsvergunning, bedraagt het tarief:</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in behandeling nemen van een aanvraag om andere, in deze titel niet genoemde vergunning, ontheffing of andere beschikking, bedraagt het tarief:</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voor het verlenen van een omgevingsvergunning voor een project dat geheel of gedeeltelijk bestaat uit bouw-, aanleg- of sloopactiviteiten als bedoeld in de subonderdelen 2.3.1, 2.3.2, 2.3.5 en 2.3.6 en hiervoor een ontheffing is vereist en voor zover daarvoor niet elders in dit hoofdstuk een tarief is opgenomen, bedraagt het tarief:</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het wijzigen van reeds goedgekeurde constructieberekeningen of andere berekeningen wordt vergunninghouder de kosten in rekening gebracht van de door de gemeente ingehuurde externe deskundigen.</text:p>
                </table:table-cell>
                <table:table-cell table:style-name="cell_frame_all" table:number-rows-spanned="1" table:number-columns-spanned="1"/>
              </table:table-row>
            </table:table>
            <text:p text:style-name="table_bottom"/>
          </text:section>
          <text:p text:style-name="al"/>
          <text:p text:style-name="al">
          <text:span text:style-name="nadrukvet">Hoofdstuk 8 Bestemmingswijzigingen zonder of met activiteit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62,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62,8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werkelijke advieskosten meer of minder bedragen dan de geraamde kosten, vindt verrekening van het geraamde bedrag plaats.</text:p>
                </table:table-cell>
                <table:table-cell table:style-name="cell_frame_all" table:number-rows-spanned="1" table:number-columns-spanned="1"/>
              </table:table-row>
            </table:table>
            <text:p text:style-name="table_bottom"/>
          </text:section>
          <text:p text:style-name="al"/>
          <text:p text:style-name="al">
          <text:span text:style-name="nadrukvet">Hoofdstuk 9 In deze titel niet benoemde beschikk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74,7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172,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tot het wijzigen van een inrichting op grond van artikel 30 van de Alcoholwe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bijschrijven van een leidinggevende per leidinggevende op grond van artikel 30a van de Alcoholwe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voor een terrasvergunning als bedoeld in artikel 2:32 van de Algemene Plaatselijke Verorden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voor de exploitatie van een horecabedrijf als bedoeld in artikel 2:28 van de Algemene Plaatselijke Verordening</text:p>
                </table:table-cell>
                <table:table-cell table:style-name="cell_frame_all" table:number-rows-spanned="1" table:number-columns-spanned="1">
                  <text:p text:style-name="table_al">€ 172,6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 standplaatsvergunning bedoeld in artikel 5:18 van de Algemene Plaatselijke Verorden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evenementenvergunning als bedoeld in 2:25 lid 1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geldig voor een evenement dat meerdere dagen duurt</text:p>
                </table:table-cell>
                <table:table-cell table:style-name="cell_frame_all" table:number-rows-spanned="1" table:number-columns-spanned="1">
                  <text:p text:style-name="table_al">€ 20,55</text:p>
                </table:table-cell>
              </table:table-row>
            </table:table>
            <text:p text:style-name="table_bottom"/>
          </text:section>
          <text:p text:style-name="al"/>
          <text:p text:style-name="al">
          <text:span text:style-name="nadrukvet">Hoofdstuk 3 Prostitutiebedrijv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en van een exploitatie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xinrichting</text:p>
                </table:table-cell>
                <table:table-cell table:style-name="cell_frame_all" table:number-rows-spanned="1" table:number-columns-spanned="1">
                  <text:p text:style-name="table_al">€ 349,8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49,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verwijzing van het beheer in een sexinrichting of escortbedrijf, als bedoeld in artikel 3:1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xinrichting</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62,35</text:p>
                </table:table-cell>
              </table:table-row>
            </table:table>
            <text:p text:style-name="table_bottom"/>
          </text:section>
          <text:p text:style-name="al"/>
          <text:p text:style-name="al">
          <text:span text:style-name="nadrukvet">Hoofdstuk 4 In deze titel niet benoemde vergunning, ontheffing of andere beschikking</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ontheffing of tot het nemen van een andere beschikking</text:p>
                </table:table-cell>
                <table:table-cell table:style-name="cell_frame_all" table:number-rows-spanned="1" table:number-columns-spanned="1">
                  <text:p text:style-name="table_al">€ 9,1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text:p>
          <text:p text:style-name="al"/>
          <text:p text:style-name="al">
          <text:span text:style-name="nadrukvet">Categorie indeling behorend bij 2.3.4.</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oort inrichting</text:span>
                  </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eenkomst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Schouwburg, theater, bioscoop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Zalen voor bijeenkomsten, tentoonstellings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Showroom, musea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Kerk, moskee, gebeds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ellen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zondheidszorggebouw (o.a. bejaardenoorden en verpleeg- en psychiatrische inrichtinge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recagebouw (o.a. restaurants, café’s, ba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ustriegebouw (o.a. loodsen, vemen, werkplaatsen)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inderopvanggebouw (0-4 jarigen, peuterspeelzalen, kinderdagverblijv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derwijsgebouw (o.a. scholen, opleidingsinstitut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ergebouw</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ortgebouw (o.a. sporthall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nkel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ogiesgebouw (o.a. hotels, pensions)</text:p>
                </table:table-cell>
                <table:table-cell table:style-name="cell_frame_all" table:number-rows-spanned="1" table:number-columns-spanned="1">
                  <text:p text:style-name="table_al">A</text:p>
                </table:table-cell>
              </table:table-row>
            </table:table>
            <text:p text:style-name="table_bottom"/>
          </text:section>
          <text:p text:style-name="al"/>
          <text:p text:style-name="al">Behoort bij het raadsbesluit van 10 november 2021.</text:p>
          <text:p text:style-name="al"/>
          <text:p text:style-name="al">De griffier van de gemeente Harlingen,</text:p>
          <text:p text:style-name="al"/>
          <text:p text:style-name="al">W. Damma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0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34540</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de leges 2022 gemeente Harlingen</meta:user-defined>
    <meta:user-defined meta:name="DCTERMS.W3CDTF/DCTERMS.available">2021-12-09</meta:user-defined>
    <meta:user-defined meta:name="DCTERMS.W3CDTF/OVERHEIDop.jaargang">2021</meta:user-defined>
    <meta:user-defined meta:name="OVERHEIDop.publicationIssue">443081</meta:user-defined>
    <meta:user-defined meta:name="OVERHEIDop.betreftRegeling">CVDR666027_1</meta:user-defined>
    <meta:user-defined meta:name="xs:date/OVERHEIDop.startdatum">2021-12-17</meta:user-defined>
    <meta:user-defined meta:name="OVERHEIDop.GmbID/DC.identifier">gmb-2021-443081</meta:user-defined>
    <meta:user-defined meta:name="OVERHEIDop.versieInformatie"/>
  </office:meta>
</office:document-meta>
</file>