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Rectificatie: Mandaat- en volmachtbesluit Heffingsambtenaar aan Inpublic B.V.</text:p>
      <text:section text:name="regeling_id1-3-2" text:style-name="regeling">
        <text:section text:name="aanhef_id1-3-2-1" text:style-name="aanhef">
          <text:section text:name="preambule_id1-3-2-1-1" text:style-name="preambule">
            <text:p text:style-name="al">Deze publicatie betreft een rectificatie omdat de naam inpublique is gebruikt waar dat inpublic moet zijn. De oorspronkelijke publicatie is op 23 november 2021 bekendgemaakt<text:span text:style-name="nadrukvet">, </text:span>beschikbaar via <text:a xlink:href="https://zoek.officielebekendmakingen.nl/gmb-2021-417756.html" xlink:type="simple"><text:span text:style-name="nadrukondlijn">Gemeenteblad 2021, 417756</text:span></text:a>].</text:p>
            <text:p text:style-name="al"/>
            <text:p text:style-name="al">De heffingsambtenaar van de gemeente Tiel </text:p>
            <text:p text:style-name="al"/>
            <text:p text:style-name="al">
            <text:span text:style-name="nadrukondlijn">Gelet op</text:span>
          </text:p>
            <text:p text:style-name="al">titel 10.1.1. van de Algemene wet bestuursrecht</text:p>
            <text:p text:style-name="al"/>
            <text:p text:style-name="al">
            <text:span text:style-name="nadrukondlijn">Overwegende dat:</text:span>
          </text:p>
            <text:p text:style-name="al">De bedrijfsvoeringsorganisate West-Betuwe en Inpublic B.V. op 28 oktober 2021 zijn overeengekomen dat Inpublic B.V. namens de heffingsambtenaar van de gemeente Tiel bezwaarschriften tegen naheffingsaanslagen zal afhandelen </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directie van Inpublic B.V. om namens de heffingsambtenaar besluiten te nemen op bezwaarschriften, die zijn ingediend tegen besluiten van de heffingsambtenaar. Het mandaat omvat alle bevoegdheden als bedoeld in de hoofdstukken zes, zeven en acht, van de Algemene wet bestuursrecht, voor zover de bepalingen de bezwarenbehandeling betreffen. </text:p>
              </text:list-item>
              <text:list-item text:style-override="id1-3-2-2-1-2-2">
                <text:number>2.</text:number>
                <text:p text:style-name="al">De heffngsambtenaar verleent tevens machtiging aan de directie van Inpublic B.V. voor het verrichten van handelingen terzake van de bezwarenbehandeling, die geen rechtshandeling zijn.</text:p>
              </text:list-item>
            </text:list>
            <text:p text:style-name="al">Het mandaat en de machtiging worden verleend onder de volgende voorwaarden:</text:p>
            <text:list text:style-name="id1-3-2-2-1-4">
              <text:list-item text:style-override="id1-3-2-2-1-4-1">
                <text:number>-</text:number>
                <text:p text:style-name="al">Besluiten worden namens de heffingsambtenaar ondertekend door de directie van Inpublic B.V.; </text:p>
              </text:list-item>
              <text:list-item text:style-override="id1-3-2-2-1-4-2">
                <text:number>-</text:number>
                <text:p text:style-name="al">De directie van Inpublic B.V. kan ondermandaat/machtiging verlenen aan medewerkers van Inpublic B.V. om bezwaren te behandelen, besluiten op de betreffende bezwaarschriften te nemen en de besluiten op bezwaar te ondertekenen;</text:p>
              </text:list-item>
              <text:list-item text:style-override="id1-3-2-2-1-4-3">
                <text:number>-</text:number>
                <text:p text:style-name="al">De behandelaars van het bezwaar mogen niet bij de primaire besluitvorming betrokken zijn geweest.</text:p>
              </text:list-item>
            </text:list>
          </text:section>
        </text:section>
        <text:section text:name="regeling-sluiting_id1-3-2-3" text:style-name="regeling-sluiting">
          <text:section text:name="ondertekening_id1-3-2-3-1">
            <text:p><text:span text:style-name="functie">Vastgesteld op 2 november 2021</text:span></text:p>
          </text:section>
          <text:section text:name="ondertekening_id1-3-2-3-2">
            <text:p><text:span text:style-name="functie"/></text:p>
            <text:p><text:span text:style-name="functie">De heffingsambtenaar van de gemeente Tiel</text:span></text:p>
          </text:section>
          <text:section text:name="ondertekening_id1-3-2-3-3">
            <text:p><text:span text:style-name="functie"/></text:p>
            <text:p><text:span text:style-name="functie">De directeur van Inpublic B.V. stemt conform artikel 10:4 Awb in met het mandaat</text:span></text:p>
          </text:section>
          <text:section text:name="ondertekening_id1-3-2-3-4">
            <text:p><text:span text:style-name="functie"/></text:p>
            <text:p><text:span text:style-name="functie">Directeur Inpublic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0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Mandaat- en volmachtbesluit Heffingsambtenaar aan Inpublic B.V.</meta:user-defined>
    <dc:language>nl</dc:language>
    <meta:user-defined meta:name="OVERHEIDop.locatietype/OVERHEIDop.gebiedsmarkering">Gemeente</meta:user-defined>
    <meta:user-defined meta:name="DC.title">Rectificatie: Mandaat- en volmachtbesluit Heffingsambtenaar aan Inpublic B.V.</meta:user-defined>
    <meta:user-defined meta:name="DCTERMS.W3CDTF/DCTERMS.available">2021-12-07</meta:user-defined>
    <meta:user-defined meta:name="DCTERMS.W3CDTF/OVERHEIDop.jaargang">2021</meta:user-defined>
    <meta:user-defined meta:name="OVERHEIDop.publicationIssue">443078</meta:user-defined>
    <meta:user-defined meta:name="OVERHEIDop.betreftRegeling">CVDR666024_1</meta:user-defined>
    <meta:user-defined meta:name="OVERHEIDop.GmbID/DC.identifier">gmb-2021-443078</meta:user-defined>
    <meta:user-defined meta:name="xs:date/OVERHEIDop.startdatum">2021-12-08</meta:user-defined>
    <meta:user-defined meta:name="OVERHEIDop.versieInformatie"/>
  </office:meta>
</office:document-meta>
</file>