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2-3">
      <text:list-level-style-bullet text:bullet-char="•" text:level="1">
        <style:list-level-properties text:min-label-width="10mm"/>
      </text:list-level-style-bullet>
    </text:list-style>
    <text:list-style style:name="id1-3-2-2-1-6-1-6-2-3-1">
      <text:list-level-style-bullet text:bullet-char="•" text:level="1">
        <style:list-level-properties text:min-label-width="10mm"/>
      </text:list-level-style-bullet>
    </text:list-style>
    <text:list-style style:name="id1-3-2-2-1-6-1-6-2-3-2">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Tilburg, 2021.2 </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span text:style-name="nadrukvet">Besluit</text:span>
          </text:p>
            <text:p text:style-name="al"/>
            <text:p text:style-name="al">de volgende verordening vast te stellen:</text:p>
            <text:p text:style-name="al"/>
            <text:p text:style-name="al">
            <text:span text:style-name="nadrukvet">Verordening tot wijziging van de Algemene Plaatselijke Verordening gemeente Tilburg, 2021.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list text:style-name="id1-3-2-2-1-4">
              <text:list-item text:style-override="id1-3-2-2-1-4-1">
                <text:number>A.</text:number>
                <text:p text:style-name="al">De inleidende paragraaf komt te luiden:</text:p>
                <text:p text:style-name="al"/>
                <text:p text:style-name="al">De raad van de gemeente Tilburg;</text:p>
                <text:p text:style-name="al"/>
                <text:list text:style-name="id1-3-2-2-1-4-1-6">
                  <text:list-item text:style-override="id1-3-2-2-1-4-1-6-1">
                    <text:number>-</text:number>
                    <text:p text:style-name="al">gezien het voorstel van het college van burgemeester en wethouders;</text:p>
                  </text:list-item>
                  <text:list-item text:style-override="id1-3-2-2-1-4-1-6-2">
                    <text:number>-</text:number>
                    <text:p text:style-name="al">gelet op artikelen 149, 149a, 151a, 151b, 151c, 151d, 154 en 154a Gemeentewet, artikelen 3 en 4 Wet openbare manifestaties, artikelen 4, 25a, 25b, 25c en 25d Alcoholwet, artikel 5.13 Wet algemene bepalingen omgevingsrecht, artikel 30c tweede lid Wet op de kansspelen, artikel 2a Wegenverkeerswet 1994,</text:p>
                  </text:list-item>
                </text:list>
              </text:list-item>
              <text:list-item text:style-override="id1-3-2-2-1-4-2">
                <text:number>B.</text:number>
                <text:p text:style-name="al">Artikel 1 en de toelichting op dit artikel komen te luiden:</text:p>
                <text:p text:style-name="al"/>
                <text:p text:style-name="al">
                <text:span text:style-name="nadrukvet">Artikel 1.</text:span>
              </text:p>
                <text:p text:style-name="al">
                <text:span text:style-name="nadrukvet">Begripsomschrijvingen.</text:span>
              </text:p>
                <text:p text:style-name="al"/>
                <text:list text:style-name="id1-3-2-2-1-4-2-7">
                  <text:list-item text:style-override="id1-3-2-2-1-4-2-7-1">
                    <text:number>A.</text:number>
                    <text:p text:style-name="al">Weg:</text:p>
                    <text:p text:style-name="al"/>
                    <text:list text:style-name="id1-3-2-2-1-4-2-7-1-4">
                      <text:list-item text:style-override="id1-3-2-2-1-4-2-7-1-4-1">
                        <text:number>1.</text:number>
                        <text:p text:style-name="al">de weg als bedoeld in artikel 1, eerste lid, onder b van de Wegenverkeerswet 1994;</text:p>
                      </text:list-item>
                      <text:list-item text:style-override="id1-3-2-2-1-4-2-7-1-4-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4-2-7-1-4-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4-2-7-1-4-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4-2-7-2">
                    <text:number>B.</text:number>
                    <text:p text:style-name="al">Rechthebbende: eenieder die over enige zaak enige zeggenschap heeft krachtens een zakelijk of persoonlijk recht.</text:p>
                  </text:list-item>
                  <text:list-item text:style-override="id1-3-2-2-1-4-2-7-3">
                    <text:number>C.</text:number>
                    <text:p text:style-name="al">Voertuig: hetgeen daaronder wordt verstaan in artikel 1 van het Reglement verkeersregels en verkeerstekens 1990, met uitzondering van trams en kleine wagens zoals kruiwagens en kinderwagens, en rolstoelen. </text:p>
                  </text:list-item>
                  <text:list-item text:style-override="id1-3-2-2-1-4-2-7-4">
                    <text:number>D.</text:number>
                    <text:p text:style-name="al">Woonschepen: schepen uitsluitend of hoofdzakelijk als woning gebezigd of tot woning bestemd.</text:p>
                  </text:list-item>
                  <text:list-item text:style-override="id1-3-2-2-1-4-2-7-5">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4-2-7-6">
                    <text:number>F.</text:number>
                    <text:p text:style-name="al">Gebouw: elke bouwwerk dat een voor personen toegankelijke overdekte, geheel of gedeeltelijk met wanden omsloten ruimte vormt. </text:p>
                  </text:list-item>
                  <text:list-item text:style-override="id1-3-2-2-1-4-2-7-7">
                    <text:number>G.</text:number>
                    <text:p text:style-name="al">Vee: eenhoevige dieren, herkauwende dieren en varkens. </text:p>
                  </text:list-item>
                  <text:list-item text:style-override="id1-3-2-2-1-4-2-7-8">
                    <text:number>H.</text:number>
                    <text:p text:style-name="al">Pluimvee: klein- en pluimvee, eenden en ganzen.</text:p>
                  </text:list-item>
                  <text:list-item text:style-override="id1-3-2-2-1-4-2-7-9">
                    <text:number>I.</text:number>
                    <text:p text:style-name="al">Handelsreclame: iedere openbare aanprijzing van goederen en diensten, waarmee kennelijk beoogd wordt een commercieel belang te dienen.</text:p>
                  </text:list-item>
                  <text:list-item text:style-override="id1-3-2-2-1-4-2-7-10">
                    <text:number>J.</text:number>
                    <text:p text:style-name="al">Bebouwde kom: de bebouwde kom of kommen waarvan Gedeputeerde Staten bij hun desbetreffende besluit de grenzen hebben vastgesteld overeenkomstig artikel 27, tweede lid van de Wegenwet.</text:p>
                  </text:list-item>
                  <text:list-item text:style-override="id1-3-2-2-1-4-2-7-11">
                    <text:number>K.</text:number>
                    <text:p text:style-name="al">Openbare plaats: hetgeen daaronder wordt verstaan in artikel 1 van de Wet openbare manifestaties.</text:p>
                  </text:list-item>
                  <text:list-item text:style-override="id1-3-2-2-1-4-2-7-12">
                    <text:number>L.</text:number>
                    <text:p text:style-name="al">Parkeren: hetgeen daaronder wordt verstaan in artikel 1 van het Reglement verkeersregels en verkeerstekens 1990;</text:p>
                  </text:list-item>
                  <text:list-item text:style-override="id1-3-2-2-1-4-2-7-13">
                    <text:number>M.</text:number>
                    <text:p text:style-name="al">Bromfiets: hetgeen daaronder wordt verstaan in artikel 1, eerste lid, onder e, van de Wegenverkeerswet 1994.</text:p>
                  </text:list-item>
                </text:list>
              </text:list-item>
            </text:list>
            <text:list text:style-name="id1-3-2-2-1-5">
              <text:list-item text:style-override="id1-3-2-2-1-5-1">
                <text:number/>
                <text:p text:style-name="al">
                <text:span text:style-name="nadrukvet">Toelichting</text:span>
              </text:p>
                <text:p text:style-name="al">
                <text:span text:style-name="nadrukvet">Artikel 1</text:span>
              </text:p>
                <text:p text:style-name="al">
                <text:span text:style-name="nadrukvet">Begripsomschrijvingen</text:span>
              </text:p>
                <text:p text:style-name="al"/>
                <text:list text:style-name="id1-3-2-2-1-5-1-6">
                  <text:list-item text:style-override="id1-3-2-2-1-5-1-6-1">
                    <text:number>A.</text:number>
                    <text:p text:style-name="al"> Weg</text:p>
                    <text:p text:style-name="al"/>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 Te onderscheiden zijn de volgende definities van het begrip "weg":</text:p>
                    <text:p text:style-name="al"/>
                    <text:p text:style-name="al">De "(Openbare) weg" in de zin van de Wegenwet: een begrip dat de wetgever heeft gecreëerd in verband met de verkeersbehoefte;</text:p>
                    <text:p text:style-name="al"/>
                    <text:p text:style-name="al">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de voor het publiek toegankelijke open plaatsen: een begrip dat - onder uiteenlopende formuleringen-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p text:style-name="al"/>
                    <text:p text:style-name="al">Het begrip “weg” in de APV komt het meest overeen met het hiervoor onder c beschreven begrip, zij het dat het nog iets ruimer is. Daaronder vallen ook voor het publiek toegankelijke trappen, portieken e.d. die toegang geven tot voor bewoning bestemde ruimten, voor 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list-item>
                  <text:list-item text:style-override="id1-3-2-2-1-5-1-6-2">
                    <text:number>B.</text:number>
                    <text:p text:style-name="al">Rechthebbende</text:p>
                    <text:p text:style-name="al"/>
                    <text:p text:style-name="al">Het gaat hier om de rechthebbende naar burgerlijk recht. Veelal is dat de eigenaar en/of huurder van een goed.</text:p>
                  </text:list-item>
                  <text:list-item text:style-override="id1-3-2-2-1-5-1-6-3">
                    <text:number>C.</text:number>
                    <text:p text:style-name="al">Voertuig</text:p>
                    <text:p text:style-name="al"/>
                    <text:p text:style-name="al">In artikel 1 van het Reglement Verkeersregels en Verkeerstekens (RVV 1990) worden als voertuigen genoemd: fietsen, bromfietsen, gehandicaptenvoertuigen, motorvoertuigen, trams en wagens.</text:p>
                  </text:list-item>
                  <text:list-item text:style-override="id1-3-2-2-1-5-1-6-4">
                    <text:number>E.</text:number>
                    <text:p text:style-name="al"> Bouwwerk</text:p>
                    <text:p text:style-name="al"/>
                    <text:p text:style-name="al">Deze omschrijving is ontleend aan artikel 1 van de (Model)Bouwverordening.</text:p>
                  </text:list-item>
                  <text:list-item text:style-override="id1-3-2-2-1-5-1-6-5">
                    <text:number>F.</text:number>
                    <text:p text:style-name="al">Gebouw</text:p>
                    <text:p text:style-name="al"/>
                    <text:p text:style-name="al">Deze omschrijving is ontleend aan artikel 1, onder c, van de Woningwet.</text:p>
                  </text:list-item>
                  <text:list-item text:style-override="id1-3-2-2-1-5-1-6-6">
                    <text:number>I.</text:number>
                    <text:p text:style-name="al">Handelsreclame</text:p>
                    <text:p text:style-name="al">Dit begrip is van belang, omdat artikel 7 van de Grondwet, dat de vrijheid van meningsuiting garandeert, niet van toepassing is op handelsreclame. Het begrip komt o.a. terug in artikel 114 APV.</text:p>
                  </text:list-item>
                  <text:list-item text:style-override="id1-3-2-2-1-5-1-6-7">
                    <text:number>K.</text:number>
                    <text:p text:style-name="al">Openbare plaats</text:p>
                    <text:p text:style-name="al"/>
                    <text:p text:style-name="al">Hiervoor is aangehaakt bij de Wom. Artikel 1, eerste lid, van de Wom bepaalt wat een openbare plaats is, namelijk een plaats die krachtens bestemming of vast gebruik open staat voor het publiek. Deze definitie kent dus twee criteria. 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 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list-item>
                </text:list>
              </text:list-item>
            </text:list>
            <text:list text:style-name="id1-3-2-2-1-6">
              <text:list-item text:style-override="id1-3-2-2-1-6-1">
                <text:number>C.</text:number>
                <text:p text:style-name="al">Artikel 5 en de toelichting op dit artikel komen te luiden:</text:p>
                <text:p text:style-name="al"/>
                <text:p text:style-name="al">
                <text:span text:style-name="nadrukvet">Artikel 5.</text:span>
              </text:p>
                <text:p text:style-name="al">
                <text:span text:style-name="nadrukvet">Persoonlijke karakter van vergunning of ontheffing.</text:span>
              </text:p>
                <text:list text:style-name="id1-3-2-2-1-6-1-6">
                  <text:list-item text:style-override="id1-3-2-2-1-6-1-6-1">
                    <text:number>1.</text:number>
                    <text:p text:style-name="al">De vergunning of ontheffing is persoonsgebonden, tenzij bij of krachtens deze verordening anders is bepaald.</text:p>
                  </text:list-item>
                  <text:list-item text:style-override="id1-3-2-2-1-6-1-6-2">
                    <text:number>2.</text:number>
                    <text:p text:style-name="al">De volgende vergunningen zijn niet persoonsgebonden:</text:p>
                    <text:list text:style-name="id1-3-2-2-1-6-1-6-2-3">
                      <text:list-item text:style-override="id1-3-2-2-1-6-1-6-2-3-1">
                        <text:number>•</text:number>
                        <text:p text:style-name="al">een omgevingsvergunning als bedoeld in artikel 114a;</text:p>
                      </text:list-item>
                      <text:list-item text:style-override="id1-3-2-2-1-6-1-6-2-3-2">
                        <text:number>•</text:number>
                        <text:p text:style-name="al">een vergunning als bedoeld in artikel 92.</text:p>
                      </text:list-item>
                    </text:list>
                  </text:list-item>
                </text:list>
              </text:list-item>
              <text:list-item text:style-override="id1-3-2-2-1-6-2">
                <text:number/>
                <text:p text:style-name="al">
                <text:span text:style-name="nadrukvet">Toelichting</text:span>
              </text:p>
                <text:p text:style-name="al">De beantwoording van de vraag of een vergunning of ontheffing overgaat op een rechtsopvolger, hangt af van het persoonlijk of zakelijk karakter van die vergunning of ontheffing. 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 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text:p>
                <text:p text:style-name="al">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 In het tweede lid van dit artikel is bepaald dat de Omgevingsvergunning van artikel 114a APV en de aflevergunning consumentenvuurwerk uit artikel 92 APV van een zakelijk karakter heeft.</text:p>
              </text:list-item>
              <text:list-item text:style-override="id1-3-2-2-1-6-3">
                <text:number>D.</text:number>
                <text:p text:style-name="al">Artikel 21 wordt ingetrokken.</text:p>
              </text:list-item>
              <text:list-item text:style-override="id1-3-2-2-1-6-4">
                <text:number>E.</text:number>
                <text:p text:style-name="al">Artikel 74 en de toelichting op dit artikel komen te luiden:</text:p>
                <text:p text:style-name="al"/>
                <text:p text:style-name="al">
                <text:span text:style-name="nadrukvet">Artikel 74.</text:span>
                <text:span text:style-name="nadrukvet"/>
              </text:p>
                <text:p text:style-name="al">
                <text:span text:style-name="nadrukvet">Straatartiesten</text:span>
              </text:p>
                <text:list text:style-name="id1-3-2-2-1-6-4-6">
                  <text:list-item text:style-override="id1-3-2-2-1-6-4-6-1">
                    <text:number>1.</text:number>
                    <text:p text:style-name="al">Het is verboden op een door de burgemeester aangewezen openbare plaats en tijd als straatartiest op te treden.</text:p>
                  </text:list-item>
                  <text:list-item text:style-override="id1-3-2-2-1-6-4-6-2">
                    <text:number>2.</text:number>
                    <text:p text:style-name="al">Het is verboden op een andere dan de bij het eerste lid aangewezen openbare plaats en tijd voor het publiek als straatartiest op te treden als:</text:p>
                    <text:list text:style-name="id1-3-2-2-1-6-4-6-2-3">
                      <text:list-item text:style-override="id1-3-2-2-1-6-4-6-2-3-1">
                        <text:number>a.</text:number>
                        <text:p text:style-name="al">dit optreden plaatsvindt tussen 18.00 uur en 11.00 uur. </text:p>
                      </text:list-item>
                      <text:list-item text:style-override="id1-3-2-2-1-6-4-6-2-3-2">
                        <text:number>b.</text:number>
                        <text:p text:style-name="al">dit optreden langer duurt dan een half uur op dezelfde plaats;</text:p>
                      </text:list-item>
                      <text:list-item text:style-override="id1-3-2-2-1-6-4-6-2-3-3">
                        <text:number>c.</text:number>
                        <text:p text:style-name="al">dit optreden plaatsvindt in geheel of gedeeltelijk overdekte ruimten;</text:p>
                      </text:list-item>
                      <text:list-item text:style-override="id1-3-2-2-1-6-4-6-2-3-4">
                        <text:number>d.</text:number>
                        <text:p text:style-name="al">tijdens het optreden voorwerpen worden geplaatst waardoor het verkeer wordt gehinderd;</text:p>
                      </text:list-item>
                      <text:list-item text:style-override="id1-3-2-2-1-6-4-6-2-3-5">
                        <text:number>e.</text:number>
                        <text:p text:style-name="al">binnen vierentwintig uur meer dan twee keer binnen een cirkel met een straal van vijftig meter wordt opgetreden.</text:p>
                      </text:list-item>
                    </text:list>
                  </text:list-item>
                  <text:list-item text:style-override="id1-3-2-2-1-6-4-6-3">
                    <text:number>3.</text:number>
                    <text:p text:style-name="al">In afwijking van het tweede lid aanhef en sub a geldt het verbod niet op donderdag en vrijdag tussen 18.00 uur en 21.00 uur. Daarnaast geldt het verbod niet in het horecaconcentratiegebied als bedoeld in artikel 31, eerste lid, sub c van deze verordening op zaterdag en zondag tussen 18.00 en 21.00.</text:p>
                    <text:p text:style-name="al"/>
                    <text:p text:style-name="al">
                    <text:span text:style-name="nadrukvet">Toelichting</text:span>
                  </text:p>
                    <text:p text:style-name="al">Het optreden als straatartiest is in beginsel toegestaan. Omwille van de leefbaarheid en functionaliteit van winkelgebieden is er een aantal beperkende regels (lid 2 en lid 3) voor de straatartiesten. Deze regels beperken datgene dat objectief als overlast wordt ervaren. </text:p>
                    <text:p text:style-name="al">In lid 1 is een bevoegdheid aan de burgemeester gegeven om een plaats aan te wijzen waar, of tijd vast te stellen waarop, het optreden als straatartiest niet is toegestaan.</text:p>
                  </text:list-item>
                </text:list>
              </text:list-item>
            </text:list>
            <text:list text:style-name="id1-3-2-2-1-7">
              <text:list-item text:style-override="id1-3-2-2-1-7-1">
                <text:number>F.</text:number>
                <text:p text:style-name="al">Artikel 76 en de toelichting op dit artikel komen te luiden:</text:p>
                <text:p text:style-name="al"/>
                <text:p text:style-name="al">
                <text:span text:style-name="nadrukvet">Artikel 76.</text:span>
                <text:span text:style-name="nadrukvet"/>
              </text:p>
                <text:p text:style-name="al">
                <text:span text:style-name="nadrukvet">Neerzetten van fietsen en dergelijke.</text:span>
              </text:p>
                <text:p text:style-name="al"/>
                <text:list text:style-name="id1-3-2-2-1-7-1-7">
                  <text:list-item text:style-override="id1-3-2-2-1-7-1-7-1">
                    <text:number>1.</text:number>
                    <text:p text:style-name="al">Het is verboden op of aan de weg een fiets of een bromfiets te plaatsen of te laten staan, indien daarmee hinder of gevaar voor het verkeer ontstaat of als daardoor anderszins overlast veroorzaakt kan worden.</text:p>
                  </text:list-item>
                  <text:list-item text:style-override="id1-3-2-2-1-7-1-7-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7-1-7-3">
                    <text:number>3.</text:number>
                    <text:p text:style-name="al">Het is verboden fietsen of bromfietsen, die rijtechnisch in onvoldoende staat van onderhoud zijn of die in een verwaarloosde toestand verkeren op de weg te laten staan.</text:p>
                  </text:list-item>
                  <text:list-item text:style-override="id1-3-2-2-1-7-1-7-4">
                    <text:number>4.</text:number>
                    <text:p text:style-name="al">Het is verboden op of aan de weg een fiets of een bromfiets te plaatsen of te laten staan tegen of voor een deur, de gevel van een gebouw of in de ingang van een portiek als dit in strijd is met de uitdrukkelijk verklaarde wil van de gebruiker van dat gebouw of dat portiek of als daardoor die ingang versperd wordt.</text:p>
                  </text:list-item>
                </text:list>
              </text:list-item>
              <text:list-item text:style-override="id1-3-2-2-1-7-2">
                <text:number/>
                <text:p text:style-name="al">
                <text:span text:style-name="nadrukvet">Toelichting</text:span>
              </text:p>
                <text:p text:style-name="al">Het eerste lid verbiedt het neerzetten van fietsen wanneer daardoor hinder of gevaar ontstaat ten aanzien van het overige verkeer of als daardoor overlast kan ontstaan. De overlast is niet alleen gericht tegen een verkeersdeelnemer.</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text:p>
                <text:p text:style-name="al">Het college heeft delen van de stad aangewezen als een gebied in de zin van het tweede lid.</text:p>
                <text:p text:style-name="al">Het vierde lid verbiedt het neerzetten van fietsen en bromfietsen tegen panden, terwijl de eigenaar heeft aangegeven dat dit niet gewenst is of waardoor de toegang tot het gebouw wordt gehinderd. Dit geeft vaak aanleiding tot klachten.</text:p>
              </text:list-item>
              <text:list-item text:style-override="id1-3-2-2-1-7-3">
                <text:number>G</text:number>
                <text:p text:style-name="al">De toelichting op artikel 83 komt te luiden:</text:p>
                <text:p text:style-name="al"/>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text:p>
              </text:list-item>
            </text:list>
            <text:list text:style-name="id1-3-2-2-1-8">
              <text:list-item text:style-override="id1-3-2-2-1-8-1">
                <text:number>H.</text:number>
                <text:p text:style-name="al">Artikel 111 komt te luiden:</text:p>
                <text:p text:style-name="al"/>
                <text:p text:style-name="al">
                <text:span text:style-name="nadrukvet">Artikel 111.</text:span>
              </text:p>
                <text:p text:style-name="al">
                <text:span text:style-name="nadrukvet">Natuurlijke behoefte doen</text:span>
              </text:p>
                <text:p text:style-name="al"/>
                <text:p text:style-name="al">Het is verboden binnen de bebouwde kom op of aan de weg zijn natuurlijke behoefte te doen buiten daarvoor bestemde plaatsen.</text:p>
              </text:list-item>
            </text:list>
            <text:list text:style-name="id1-3-2-2-1-9">
              <text:list-item text:style-override="id1-3-2-2-1-9-1">
                <text:number>I.</text:number>
                <text:p text:style-name="al">Artikel 116 komt te luiden:</text:p>
                <text:p text:style-name="al"/>
                <text:p text:style-name="al">
                <text:span text:style-name="nadrukvet">Artikel 116.</text:span>
              </text:p>
                <text:p text:style-name="al">
                <text:span text:style-name="nadrukvet">Begripsomschrijvingen.</text:span>
              </text:p>
                <text:p text:style-name="al">In deze afdeling wordt verstaan onder:</text:p>
                <text:p text:style-name="al"/>
                <text:list text:style-name="id1-3-2-2-1-9-1-8">
                  <text:list-item text:style-override="id1-3-2-2-1-9-1-8-1">
                    <text:number>a.</text:number>
                    <text:p text:style-name="al">weg: de weg als bedoeld in artikel 1, eerste lid, onder b, van de Wegenverkeerswet 1994;</text:p>
                  </text:list-item>
                  <text:list-item text:style-override="id1-3-2-2-1-9-1-8-2">
                    <text:number>b.</text:number>
                    <text:p text:style-name="al">voertuigen: alle voertuigen met uitzondering van:</text:p>
                    <text:p text:style-name="al"/>
                    <text:list text:style-name="id1-3-2-2-1-9-1-8-2-4">
                      <text:list-item text:style-override="id1-3-2-2-1-9-1-8-2-4-1">
                        <text:number>1.</text:number>
                        <text:p text:style-name="al">treinen en trams;</text:p>
                      </text:list-item>
                      <text:list-item text:style-override="id1-3-2-2-1-9-1-8-2-4-2">
                        <text:number>2.</text:number>
                        <text:p text:style-name="al">fietsen en bromfietsen;</text:p>
                      </text:list-item>
                      <text:list-item text:style-override="id1-3-2-2-1-9-1-8-2-4-3">
                        <text:number>3.</text:number>
                        <text:p text:style-name="al">invalidenvoertuigen in de zin van het Reglement verkeersregels en verkeerstekens 1990;</text:p>
                      </text:list-item>
                      <text:list-item text:style-override="id1-3-2-2-1-9-1-8-2-4-4">
                        <text:number>4.</text:number>
                        <text:p text:style-name="al">kruiwagens, kinderwagens en dergelijke kleine voertuigen, rolstoelen;</text:p>
                      </text:list-item>
                    </text:list>
                  </text:list-item>
                  <text:list-item text:style-override="id1-3-2-2-1-9-1-8-3">
                    <text:number>c.</text:number>
                    <text:p text:style-name="al">deelvoertuigen: voertuigen als bedoeld in artikel 1 van het Reglement verkeersregels en verkeerstekens 1990, met uitzondering van personenauto's,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aags na haar bekendmaking.</text:p>
          </text:section>
        </text:section>
        <text:section text:name="regeling-sluiting_id1-3-2-3" text:style-name="regeling-sluiting">
          <text:section text:name="ondertekening_id1-3-2-3-1">
            <text:p><text:span text:style-name="functie">Aldus vastgesteld in de openbare vergadering van 15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0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1-12-07</meta:user-defined>
    <meta:user-defined meta:name="DCTERMS.W3CDTF/OVERHEIDop.jaargang">2021</meta:user-defined>
    <meta:user-defined meta:name="OVERHEIDop.publicationIssue">443077</meta:user-defined>
    <meta:user-defined meta:name="OVERHEIDop.betreftRegeling">CVDR626908_7</meta:user-defined>
    <meta:user-defined meta:name="xs:date/OVERHEIDop.startdatum">2021-12-08</meta:user-defined>
    <meta:user-defined meta:name="OVERHEIDop.GmbID/DC.identifier">gmb-2021-443077</meta:user-defined>
    <meta:user-defined meta:name="OVERHEIDop.versieInformatie"/>
  </office:meta>
</office:document-meta>
</file>