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t.b.v. een keukenbedrijf, het aanpassen van de brandcompartimenten en het herindelen van de bedrijfsruimte aan Jan de Rooij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6, 5171 DS Kaatsheuvel </text:span>wijzigen van het gebruik t.b.v. een keukenbedrijf, het aanpassen van de brandcompartimenten en het herindelen van de bedrijfsruimte (20211250 ontvangen 02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0 </meta:user-defined>
    <dc:language>nl</dc:language>
    <meta:user-defined meta:name="OVERHEIDop.locatietype/OVERHEIDop.gebiedsmarkering">Adres</meta:user-defined>
    <meta:user-defined meta:name="DC.title">Aanvraag vergunning voor het wijzigen van het gebruik t.b.v. een keukenbedrijf, het aanpassen van de brandcompartimenten en het herindelen van de bedrijfsruimte aan Jan de Rooijstraat 36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73</meta:user-defined>
    <meta:user-defined meta:name="OVERHEIDop.GmbID/DC.identifier">gmb-2021-443073</meta:user-defined>
    <meta:user-defined meta:name="OVERHEIDop.versieInformatie"/>
  </office:meta>
</office:document-meta>
</file>