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jf dode bomen aan Erasstraat te Kaatsheuvel, Kasteellaan te Loon op Zand, Moersedreef t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5171 VH Kaatsheuvel, Kasteellaan 5175 BC Loon op Zand, Moersedreef 5176 NL De Moer </text:span>kappen van vijf dode bomen (Erasstraat thv nr 74, Kasteellaan ten zuiden van nr 39 (3x) en Moersedreef thv 5A) (20211247 ontvangen 29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vijf dode bomen aan Erasstraat te Kaatsheuvel, Kasteellaan te Loon op Zand, Moersedreef te Mo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9</meta:user-defined>
    <meta:user-defined meta:name="OVERHEIDop.GmbID/DC.identifier">gmb-2021-443069</meta:user-defined>
    <meta:user-defined meta:name="OVERHEIDop.versieInformatie"/>
  </office:meta>
</office:document-meta>
</file>