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bruggetjes en voetpaden aan Westwaard, perceel sectie P, nummer 1408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estwaard, perceel sectie P, nummer1408 Kaatsheuvel </text:span>aanleggen van bruggetjes en voetpaden door en over een WADI in fase 1 zuid (20211245 ontvangen 26-11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06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45 </meta:user-defined>
    <dc:language>nl</dc:language>
    <meta:user-defined meta:name="OVERHEIDop.locatietype/OVERHEIDop.gebiedsmarkering">Woonplaats</meta:user-defined>
    <meta:user-defined meta:name="DC.title">Aanvraag vergunning voor het aanleggen van bruggetjes en voetpaden aan Westwaard, perceel sectie P, nummer 1408 te Kaatsheuv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067</meta:user-defined>
    <meta:user-defined meta:name="OVERHEIDop.GmbID/DC.identifier">gmb-2021-443067</meta:user-defined>
    <meta:user-defined meta:name="OVERHEIDop.versieInformatie"/>
  </office:meta>
</office:document-meta>
</file>