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2 bomen aan Van Haestrechtstraat tussen N261 en Wielstraat/Plantloon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tussen N261 en Wielstraat/Plantloonseweg Kaatsheuvel</text:span> kappen van 42 bomen in de bermstroken tussen de rijbaan en het fietspad in verband met de herinrichting van de Van Haestrechtstraat tussen N261 en Wielstraat/Plantloonseweg (20211244 ontvangen 26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44</meta:user-defined>
    <dc:language>nl</dc:language>
    <meta:user-defined meta:name="OVERHEIDop.locatietype/OVERHEIDop.gebiedsmarkering">Weg</meta:user-defined>
    <meta:user-defined meta:name="DC.title">Aanvraag vergunning voor het kappen van 42 bomen aan Van Haestrechtstraat tussen N261 en Wielstraat/Plantloonseweg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6</meta:user-defined>
    <meta:user-defined meta:name="OVERHEIDop.GmbID/DC.identifier">gmb-2021-443066</meta:user-defined>
    <meta:user-defined meta:name="OVERHEIDop.versieInformatie"/>
  </office:meta>
</office:document-meta>
</file>