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brandscheiding en het wijzigen van het gebruik naar kleinschalig logeren in het bijgebouw aan Kraanven 2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7, 5175 PE Loon op Zand </text:span>aanbrengen van brandscheiding en het wijzigen van het gebruik naar kleinschalig logeren in het bijgebouw (20211242 ontvangen 26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2</meta:user-defined>
    <dc:language>nl</dc:language>
    <meta:user-defined meta:name="OVERHEIDop.locatietype/OVERHEIDop.gebiedsmarkering">Adres</meta:user-defined>
    <meta:user-defined meta:name="DC.title">Aanvraag vergunning voor het aanbrengen van brandscheiding en het wijzigen van het gebruik naar kleinschalig logeren in het bijgebouw aan Kraanven 27 te Loon op 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5</meta:user-defined>
    <meta:user-defined meta:name="OVERHEIDop.GmbID/DC.identifier">gmb-2021-443065</meta:user-defined>
    <meta:user-defined meta:name="OVERHEIDop.versieInformatie"/>
  </office:meta>
</office:document-meta>
</file>