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het hotel aan Horst 3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<text:span text:style-name="nadrukvet">uitgebreide </text:span><text:span text:style-name="nadrukvet">procedure:</text:span>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31, 5171 TA Kaatsheuvel </text:span>brandveilig gebruiken van het hotel (20211132 verzonden 03-12-2021)</text:p>
              </text:list-item>
            </text:list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1132</meta:user-defined>
    <dc:language>nl</dc:language>
    <meta:user-defined meta:name="OVERHEIDop.locatietype/OVERHEIDop.gebiedsmarkering">Adres</meta:user-defined>
    <meta:user-defined meta:name="DC.title">Toestemming voor het brandveilig gebruiken van het hotel aan Horst 31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64</meta:user-defined>
    <meta:user-defined meta:name="OVERHEIDop.GmbID/DC.identifier">gmb-2021-443064</meta:user-defined>
    <meta:user-defined meta:name="OVERHEIDop.versieInformatie"/>
  </office:meta>
</office:document-meta>
</file>