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indeling van de woning met een bed en breakfast aan Ecliptica 28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cliptica 28, 5175 XJ Loon op Zand </text:span>wijzigen van de indeling van de woning met een bed en breakfast (20211216 verzonden 03-12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06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16 </meta:user-defined>
    <dc:language>nl</dc:language>
    <meta:user-defined meta:name="OVERHEIDop.locatietype/OVERHEIDop.gebiedsmarkering">Adres</meta:user-defined>
    <meta:user-defined meta:name="DC.title">Toestemming voor het wijzigen van de indeling van de woning met een bed en breakfast aan Ecliptica 28 te Loon op Zan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063</meta:user-defined>
    <meta:user-defined meta:name="OVERHEIDop.GmbID/DC.identifier">gmb-2021-443063</meta:user-defined>
    <meta:user-defined meta:name="OVERHEIDop.versieInformatie"/>
  </office:meta>
</office:document-meta>
</file>