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reclame aan de voorgevel aan Jan de Rooijstraat 15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15A, 5171 DR Kaatsheuvel</text:span> wijzigen van reclame aan de voorgevel (20211223 verzonden 01-12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6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1223 </meta:user-defined>
    <dc:language>nl</dc:language>
    <meta:user-defined meta:name="OVERHEIDop.locatietype/OVERHEIDop.gebiedsmarkering">Adres</meta:user-defined>
    <meta:user-defined meta:name="DC.title">Toestemming voor het wijzigen van reclame aan de voorgevel aan Jan de Rooijstraat 15A te Kaatsheuv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62</meta:user-defined>
    <meta:user-defined meta:name="OVERHEIDop.GmbID/DC.identifier">gmb-2021-443062</meta:user-defined>
    <meta:user-defined meta:name="OVERHEIDop.versieInformatie"/>
  </office:meta>
</office:document-meta>
</file>