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4-1-2-1">
      <text:list-level-style-bullet text:bullet-char="•" text:level="1">
        <style:list-level-properties text:min-label-width="10mm"/>
      </text:list-level-style-bullet>
    </text:list-style>
    <text:list-style style:name="id1-3-2-2-13-3-1-4-1-2-1-1">
      <text:list-level-style-bullet text:bullet-char="•" text:level="1">
        <style:list-level-properties text:min-label-width="10mm"/>
      </text:list-level-style-bullet>
    </text:list-style>
    <text:list-style style:name="id1-3-2-2-13-3-1-4-1-2-1-2">
      <text:list-level-style-bullet text:bullet-char="•" text:level="1">
        <style:list-level-properties text:min-label-width="10mm"/>
      </text:list-level-style-bullet>
    </text:list-style>
    <text:list-style style:name="id1-3-2-2-13-3-1-4-2-2-1">
      <text:list-level-style-bullet text:bullet-char="•" text:level="1">
        <style:list-level-properties text:min-label-width="10mm"/>
      </text:list-level-style-bullet>
    </text:list-style>
    <text:list-style style:name="id1-3-2-2-13-3-1-4-2-2-1-1">
      <text:list-level-style-bullet text:bullet-char="•" text:level="1">
        <style:list-level-properties text:min-label-width="10mm"/>
      </text:list-level-style-bullet>
    </text:list-style>
    <text:list-style style:name="id1-3-2-2-13-3-1-4-2-2-1-2">
      <text:list-level-style-bullet text:bullet-char="•" text:level="1">
        <style:list-level-properties text:min-label-width="10mm"/>
      </text:list-level-style-bullet>
    </text:list-style>
    <text:list-style style:name="id1-3-2-2-13-3-1-4-2-2-1-3">
      <text:list-level-style-bullet text:bullet-char="•" text:level="1">
        <style:list-level-properties text:min-label-width="10mm"/>
      </text:list-level-style-bullet>
    </text:list-style>
    <text:list-style style:name="id1-3-2-2-13-3-1-4-3-2-1">
      <text:list-level-style-bullet text:bullet-char="•" text:level="1">
        <style:list-level-properties text:min-label-width="10mm"/>
      </text:list-level-style-bullet>
    </text:list-style>
    <text:list-style style:name="id1-3-2-2-13-3-1-4-3-2-1-1">
      <text:list-level-style-bullet text:bullet-char="•" text:level="1">
        <style:list-level-properties text:min-label-width="10mm"/>
      </text:list-level-style-bullet>
    </text:list-style>
    <text:list-style style:name="id1-3-2-2-13-3-1-4-4-2-1">
      <text:list-level-style-bullet text:bullet-char="•" text:level="1">
        <style:list-level-properties text:min-label-width="10mm"/>
      </text:list-level-style-bullet>
    </text:list-style>
    <text:list-style style:name="id1-3-2-2-13-3-1-4-4-2-1-1">
      <text:list-level-style-bullet text:bullet-char="•" text:level="1">
        <style:list-level-properties text:min-label-width="10mm"/>
      </text:list-level-style-bullet>
    </text:list-style>
    <text:list-style style:name="id1-3-2-2-13-3-1-4-4-2-1-2">
      <text:list-level-style-bullet text:bullet-char="•" text:level="1">
        <style:list-level-properties text:min-label-width="10mm"/>
      </text:list-level-style-bullet>
    </text:list-style>
    <text:list-style style:name="id1-3-2-2-13-3-1-4-4-2-1-3">
      <text:list-level-style-bullet text:bullet-char="•" text:level="1">
        <style:list-level-properties text:min-label-width="10mm"/>
      </text:list-level-style-bullet>
    </text:list-style>
    <text:list-style style:name="id1-3-2-2-13-3-1-4-4-2-1-4">
      <text:list-level-style-bullet text:bullet-char="•" text:level="1">
        <style:list-level-properties text:min-label-width="10mm"/>
      </text:list-level-style-bullet>
    </text:list-style>
    <text:list-style style:name="id1-3-2-2-13-3-1-4-4-2-1-5">
      <text:list-level-style-bullet text:bullet-char="•" text:level="1">
        <style:list-level-properties text:min-label-width="10mm"/>
      </text:list-level-style-bullet>
    </text:list-style>
    <text:list-style style:name="id1-3-2-2-13-3-1-4-5-2-1">
      <text:list-level-style-bullet text:bullet-char="•" text:level="1">
        <style:list-level-properties text:min-label-width="10mm"/>
      </text:list-level-style-bullet>
    </text:list-style>
    <text:list-style style:name="id1-3-2-2-13-3-1-4-5-2-1-1">
      <text:list-level-style-bullet text:bullet-char="•" text:level="1">
        <style:list-level-properties text:min-label-width="10mm"/>
      </text:list-level-style-bullet>
    </text:list-style>
    <text:list-style style:name="id1-3-2-2-13-3-1-4-6-2-1">
      <text:list-level-style-bullet text:bullet-char="•" text:level="1">
        <style:list-level-properties text:min-label-width="10mm"/>
      </text:list-level-style-bullet>
    </text:list-style>
    <text:list-style style:name="id1-3-2-2-13-3-1-4-6-2-1-1">
      <text:list-level-style-bullet text:bullet-char="•" text:level="1">
        <style:list-level-properties text:min-label-width="10mm"/>
      </text:list-level-style-bullet>
    </text:list-style>
    <text:list-style style:name="id1-3-2-2-13-3-1-4-6-2-1-2">
      <text:list-level-style-bullet text:bullet-char="•" text:level="1">
        <style:list-level-properties text:min-label-width="10mm"/>
      </text:list-level-style-bullet>
    </text:list-style>
    <text:list-style style:name="id1-3-2-2-13-3-1-4-6-2-1-3">
      <text:list-level-style-bullet text:bullet-char="•" text:level="1">
        <style:list-level-properties text:min-label-width="10mm"/>
      </text:list-level-style-bullet>
    </text:list-style>
    <text:list-style style:name="id1-3-2-2-13-3-1-4-6-2-1-4">
      <text:list-level-style-bullet text:bullet-char="•" text:level="1">
        <style:list-level-properties text:min-label-width="10mm"/>
      </text:list-level-style-bullet>
    </text:list-style>
    <text:list-style style:name="id1-3-2-2-13-3-1-4-6-2-1-5">
      <text:list-level-style-bullet text:bullet-char="•" text:level="1">
        <style:list-level-properties text:min-label-width="10mm"/>
      </text:list-level-style-bullet>
    </text:list-style>
    <text:list-style style:name="id1-3-2-2-13-3-1-4-6-2-1-6">
      <text:list-level-style-bullet text:bullet-char="•" text:level="1">
        <style:list-level-properties text:min-label-width="10mm"/>
      </text:list-level-style-bullet>
    </text:list-style>
    <text:list-style style:name="id1-3-2-2-13-3-1-4-6-2-1-7">
      <text:list-level-style-bullet text:bullet-char="•" text:level="1">
        <style:list-level-properties text:min-label-width="10mm"/>
      </text:list-level-style-bullet>
    </text:list-style>
    <text:list-style style:name="id1-3-2-2-13-3-1-4-6-2-1-8">
      <text:list-level-style-bullet text:bullet-char="•" text:level="1">
        <style:list-level-properties text:min-label-width="10mm"/>
      </text:list-level-style-bullet>
    </text:list-style>
    <text:list-style style:name="id1-3-2-2-13-3-1-4-6-2-1-9">
      <text:list-level-style-bullet text:bullet-char="•" text:level="1">
        <style:list-level-properties text:min-label-width="10mm"/>
      </text:list-level-style-bullet>
    </text:list-style>
    <text:list-style style:name="id1-3-2-2-13-3-1-4-6-2-1-10">
      <text:list-level-style-bullet text:bullet-char="•" text:level="1">
        <style:list-level-properties text:min-label-width="10mm"/>
      </text:list-level-style-bullet>
    </text:list-style>
    <text:list-style style:name="id1-3-2-2-13-3-1-4-6-2-1-11">
      <text:list-level-style-bullet text:bullet-char="•" text:level="1">
        <style:list-level-properties text:min-label-width="10mm"/>
      </text:list-level-style-bullet>
    </text:list-style>
    <text:list-style style:name="id1-3-2-2-13-3-1-4-6-2-1-12">
      <text:list-level-style-bullet text:bullet-char="•" text:level="1">
        <style:list-level-properties text:min-label-width="10mm"/>
      </text:list-level-style-bullet>
    </text:list-style>
    <text:list-style style:name="id1-3-2-2-13-3-1-4-7-2-1">
      <text:list-level-style-bullet text:bullet-char="•" text:level="1">
        <style:list-level-properties text:min-label-width="10mm"/>
      </text:list-level-style-bullet>
    </text:list-style>
    <text:list-style style:name="id1-3-2-2-13-3-1-4-7-2-1-1">
      <text:list-level-style-bullet text:bullet-char="•" text:level="1">
        <style:list-level-properties text:min-label-width="10mm"/>
      </text:list-level-style-bullet>
    </text:list-style>
    <text:list-style style:name="id1-3-2-2-13-3-1-4-7-2-1-2">
      <text:list-level-style-bullet text:bullet-char="•" text:level="1">
        <style:list-level-properties text:min-label-width="10mm"/>
      </text:list-level-style-bullet>
    </text:list-style>
    <text:list-style style:name="id1-3-2-2-13-3-1-4-8-2-1">
      <text:list-level-style-bullet text:bullet-char="•" text:level="1">
        <style:list-level-properties text:min-label-width="10mm"/>
      </text:list-level-style-bullet>
    </text:list-style>
    <text:list-style style:name="id1-3-2-2-13-3-1-4-8-2-1-1">
      <text:list-level-style-bullet text:bullet-char="•" text:level="1">
        <style:list-level-properties text:min-label-width="10mm"/>
      </text:list-level-style-bullet>
    </text:list-style>
    <text:list-style style:name="id1-3-2-2-13-3-1-4-9-2-1">
      <text:list-level-style-bullet text:bullet-char="•" text:level="1">
        <style:list-level-properties text:min-label-width="10mm"/>
      </text:list-level-style-bullet>
    </text:list-style>
    <text:list-style style:name="id1-3-2-2-13-3-1-4-9-2-1-1">
      <text:list-level-style-bullet text:bullet-char="•" text:level="1">
        <style:list-level-properties text:min-label-width="10mm"/>
      </text:list-level-style-bullet>
    </text:list-style>
    <text:list-style style:name="id1-3-2-2-13-3-1-4-10-2-1">
      <text:list-level-style-bullet text:bullet-char="•" text:level="1">
        <style:list-level-properties text:min-label-width="10mm"/>
      </text:list-level-style-bullet>
    </text:list-style>
    <text:list-style style:name="id1-3-2-2-13-3-1-4-10-2-1-1">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text:list-style style:name="id1-3-2-2-15-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Oldenzaal 2018</text:p>
      <text:section text:name="regeling_id1-3-2" text:style-name="regeling">
        <text:section text:name="aanhef_id1-3-2-1" text:style-name="aanhef">
          <text:section text:name="preambule_id1-3-2-1-1" text:style-name="preambule">
            <text:p text:style-name="al">
            <text:span text:style-name="nadrukvet">Begrippenkader</text:span>
          </text:p>
            <text:p text:style-name="al">In dit Treasurystatuut wordt verstaan onder:</text:p>
            <text:p text:style-name="al"/>
            <text:list text:style-name="id1-3-2-1-1-4">
              <text:list-item text:style-override="id1-3-2-1-1-4-1">
                <text:number>1.</text:number>
                <text:p text:style-name="al">
                <text:span text:style-name="nadrukvet">Derivaten</text:span>: Financiële instrumenten in de vorm van een contract waarin de voorwaarden zijn vastgelegd waartegen een transactie op een bepaald moment zal of kan plaatsvinden. Derivaten worden onder andere gebruikt om renterisico’s te sturen en financieringskosten te minimaliseren</text:p>
              </text:list-item>
              <text:list-item text:style-override="id1-3-2-1-1-4-2">
                <text:number>2.</text:number>
                <text:p text:style-name="al">
                <text:span text:style-name="nadrukvet">Financiering</text:span>: Het aantrekken van financiële middelen voor een periode van minimaal één jaar. Deze middelen kunnen bestaan uit zowel eigen vermogen als vreemd vermogen;</text:p>
              </text:list-item>
              <text:list-item text:style-override="id1-3-2-1-1-4-3">
                <text:number>3.</text:number>
                <text:p text:style-name="al">
                <text:span text:style-name="nadrukvet">Geldstromenbeheer</text:span>: Alle activiteiten die nodig zijn om liquiditeiten te transfereren zowel binnen de organisatie zelf als tussen de organisatie en derden (het zogenaamde betalingsverkeer);</text:p>
              </text:list-item>
              <text:list-item text:style-override="id1-3-2-1-1-4-4">
                <text:number>4.</text:number>
                <text:p text:style-name="al">
                <text:span text:style-name="nadrukvet">Intern liquiditeitsrisico</text:span>: De risico’s van mogelijke wijzigingen in de liquiditeitsplanning en meerjarige investeringsplanningen waardoor financiële resultaten kunnen afwijken van de verwachtingen;</text:p>
              </text:list-item>
              <text:list-item text:style-override="id1-3-2-1-1-4-5">
                <text:number>5.</text:number>
                <text:p text:style-name="al">
                <text:span text:style-name="nadrukvet">Kasbeheer</text:span>: Het beheer van de bankrekeningen en het beheren en afsluiten van leningen met een looptijd tot één jaar;</text:p>
              </text:list-item>
              <text:list-item text:style-override="id1-3-2-1-1-4-6">
                <text:number>6.</text:number>
                <text:p text:style-name="al">
                <text:span text:style-name="nadrukvet">Kasgeldlimiet</text:span>: Een bedrag op basis van de Wet fido ter grootte van een percentage van het begrotingstotaal (de totale lasten van de programmabegroting)van de gemeente bij aanvang van het jaar;</text:p>
              </text:list-item>
              <text:list-item text:style-override="id1-3-2-1-1-4-7">
                <text:number>7.</text:number>
                <text:p text:style-name="al">
                <text:span text:style-name="nadrukvet">Koersrisico</text:span>: Het risico dat de financiële activa van de organisatie in waarde verminderen door negatieve koersontwikkelingen;</text:p>
              </text:list-item>
              <text:list-item text:style-override="id1-3-2-1-1-4-8">
                <text:number>8.</text:number>
                <text:p text:style-name="al">
                <text:span text:style-name="nadrukvet">Kredietrisico</text:span>: De risico’s op de waardedaling van een vordering ten gevolge van het niet na kunnen komen van de verplichtingen door de tegenpartij als gevolg van insolventie of deficit;</text:p>
              </text:list-item>
              <text:list-item text:style-override="id1-3-2-1-1-4-9">
                <text:number>9.</text:number>
                <text:p text:style-name="al">
                <text:span text:style-name="nadrukvet">Liquiditeitenbeheer</text:span>: Het financieren en uitzetten van middelen voor een periode tot één jaar;</text:p>
              </text:list-item>
              <text:list-item text:style-override="id1-3-2-1-1-4-10">
                <text:number>10.</text:number>
                <text:p text:style-name="al">
                <text:span text:style-name="nadrukvet">Liquiditeitenplanning</text:span>: Een gestructureerd overzicht van de toekomstige inkomsten en uitgaven van de gemeente ingedeeld per tijdseenheid;</text:p>
              </text:list-item>
              <text:list-item text:style-override="id1-3-2-1-1-4-11">
                <text:number>11.</text:number>
                <text:p text:style-name="al">
                <text:span text:style-name="nadrukvet">Medium term </text:span>
                <text:span text:style-name="nadrukvet">note</text:span>: Verhandelbare schuldbekentenis aan toonder met gestandaardiseerde voorwaarden. Dit financieringsinstrument heeft een looptijd tussen 2 en 30 jaar;</text:p>
              </text:list-item>
              <text:list-item text:style-override="id1-3-2-1-1-4-12">
                <text:number>12.</text:number>
                <text:p text:style-name="al">
                <text:span text:style-name="nadrukvet">Renterisico</text:span>: De mate waarin het saldo van rentelasten en rentebaten van de gemeente verandert door wijzigingen in het rentepercentage op leningen en uitzettingen met een oorspronkelijke rentetypische looptijd van één jaar of langer;</text:p>
              </text:list-item>
              <text:list-item text:style-override="id1-3-2-1-1-4-13">
                <text:number>13.</text:number>
                <text:p text:style-name="al">
                <text:span text:style-name="nadrukvet">Renterisiconorm</text:span>: Een bij aanvang van enig (begrotings-)jaar op basis van de Wet fido gefixeerd percentage van het totaal van de vaste schuld van de gemeente dat bij de realisatie niet mag worden overschreden;</text:p>
              </text:list-item>
              <text:list-item text:style-override="id1-3-2-1-1-4-14">
                <text:number>14.</text:number>
                <text:p text:style-name="al">
                <text:span text:style-name="nadrukvet">Rentetypische</text:span>
                <text:span text:style-name="nadrukvet"> looptijd</text:span>: Het tijdsinterval gedurende de looptijd van een geldlening, waarin op basis van de voorwaarden van de geldlening sprake is van een door de verstrekker van de geldlening niet beïnvloedbare, constante rentevergoeding;</text:p>
              </text:list-item>
              <text:list-item text:style-override="id1-3-2-1-1-4-15">
                <text:number>15.</text:number>
                <text:p text:style-name="al">
                <text:span text:style-name="nadrukvet">Rentevisie</text:span>: Toekomstverwachting over de renteontwikkeling;</text:p>
              </text:list-item>
              <text:list-item text:style-override="id1-3-2-1-1-4-16">
                <text:number>16.</text:number>
                <text:p text:style-name="al">
                <text:span text:style-name="nadrukvet">Saldobeheer</text:span>: Het beheer van de dagelijkse saldi op de rekeningen;</text:p>
              </text:list-item>
              <text:list-item text:style-override="id1-3-2-1-1-4-17">
                <text:number>17.</text:number>
                <text:p text:style-name="al">
                <text:span text:style-name="nadrukvet">Schatkistbankieren</text:span>: De verplichting om overtollige liquide middelen aan te houden in ‘s Rijks schatkist (wijziging wet Fido in 2013);</text:p>
              </text:list-item>
              <text:list-item text:style-override="id1-3-2-1-1-4-18">
                <text:number>18.</text:number>
                <text:p text:style-name="al">
                <text:span text:style-name="nadrukvet">Treasurer</text:span>: Medewerker die verantwoordelijk is voor het beheren van de geldstromen binnen de organisatie;</text:p>
              </text:list-item>
              <text:list-item text:style-override="id1-3-2-1-1-4-19">
                <text:number>19.</text:number>
                <text:p text:style-name="al">
                <text:span text:style-name="nadrukvet">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financieringsfunctie bestaat uit drie deelfuncties: risicobeheer, gemeentefinanciering, kasbeheer;</text:p>
              </text:list-item>
              <text:list-item text:style-override="id1-3-2-1-1-4-20">
                <text:number>20.</text:number>
                <text:p text:style-name="al">
                <text:span text:style-name="nadrukvet">Uitzetting</text:span>: Het tijdelijk toevertrouwen van liquiditeiten aan derden tegen vooraf overeengekomen condities en bedingen. Kortlopende uitzettingen hebben betrekking op een periode tot één jaar en langlopende uitzettingen op een periode van één jaar of langer;</text:p>
              </text:list-item>
              <text:list-item text:style-override="id1-3-2-1-1-4-21">
                <text:number>21.</text:number>
                <text:p text:style-name="al">
                <text:span text:style-name="nadrukvet">Vermogensbeheer</text:span>: Het beheren en afsluiten van leningen met een looptijd langer dan één jaar en het beheren en afsluiten van waardepapieren;</text:p>
              </text:list-item>
              <text:list-item text:style-override="id1-3-2-1-1-4-22">
                <text:number>22.</text:number>
                <text:p text:style-name="al">
                <text:span text:style-name="nadrukvet">Wet </text:span>
                <text:span text:style-name="nadrukvet">fido</text:span>: Wet financiering decentrale overh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en uitgangspunten van de treasuryfunctie</text:p>
            <text:p text:style-name="al">De doelstellingen van de financieringsfunctie zijn:</text:p>
            <text:p text:style-name="al"/>
            <text:list text:style-name="id1-3-2-2-1-4">
              <text:list-item text:style-override="id1-3-2-2-1-4-1">
                <text:number>1.</text:number>
                <text:p text:style-name="al">Het verzekeren van duurzame toegang tot financiële markten en bancaire diensten tegen acceptabele condities;</text:p>
              </text:list-item>
              <text:list-item text:style-override="id1-3-2-2-1-4-2">
                <text:number>2.</text:number>
                <text:p text:style-name="al">Het beschermen van gemeentelijke vermogens- en (rente-)resultaten tegen ongewenste financiële risico’s zoals renterisico’s, koersrisico’s, kredietrisico’s, liquiditeitsrisico’s en valutarisico’s;</text:p>
              </text:list-item>
              <text:list-item text:style-override="id1-3-2-2-1-4-3">
                <text:number>3.</text:number>
                <text:p text:style-name="al">Het minimaliseren van de interne verwerkingskosten en externe kosten bij het beheren van de geldstromen en financiële posities;</text:p>
              </text:list-item>
              <text:list-item text:style-override="id1-3-2-2-1-4-4">
                <text:number>4.</text:number>
                <text:p text:style-name="al">Het optimaliseren van de renteresultaten binnen de kaders van respectievelijk de Wet fido ,de regeling schatkistbankieren decentrale overheden, de limieten en richtlijnen van dit Treasurystatuut.</text:p>
                <text:p text:style-name="al">De algemene uitgangspunten van het uitzetten en aantrekken van middelen:</text:p>
              </text:list-item>
              <text:list-item text:style-override="id1-3-2-2-1-4-5">
                <text:number>5.</text:number>
                <text:p text:style-name="al">De gemeente kan uitsluitend ten behoeve van de uitoefening van de publieke taak leningen aangaan, middelen uitzetten of garanties verlenen. De publieke taak zelf wordt niet in de Wet fido omschreven, het is de gemeenteraad die de publieke taak bepaalt.</text:p>
              </text:list-item>
              <text:list-item text:style-override="id1-3-2-2-1-4-6">
                <text:number>6.</text:number>
                <text:p text:style-name="al">De gemeente kan middelen uitzetten uit hoofde van de treasuryfunctie indien deze uitzettingen een prudent karakter hebben en niet zijn gericht op het genereren van inkomsten door het lopen van overmatig risico;</text:p>
              </text:list-item>
              <text:list-item text:style-override="id1-3-2-2-1-4-7">
                <text:number>7.</text:number>
                <text:p text:style-name="al">Het prudente karakter van de in lid 5 en 6 genoemde financiële transacties wordt gewaarborgd middels de richtlijnen en limieten van dit Treasurystatuut. </text:p>
              </text:list-item>
            </text:list>
          </text:section>
          <text:section text:name="artikel_id1-3-2-2-2" text:style-name="artikel">
            <text:p text:style-name="artikel_kop_titel"><text:span text:style-name="artikel_kop_label">Artikel</text:span> <text:span text:style-name="artikel_kop_nr">2.</text:span> Risicobeheer garanties en leningen </text:p>
            <text:list text:style-name="id1-3-2-2-2-2">
              <text:list-item text:style-override="id1-3-2-2-2-2">
                <text:number>1.</text:number>
                <text:p text:style-name="al">De gemeente is bereid als borg garant te staan voor door derden elders aangegane geldleningen, als daarmee de uitoefening van de publieke taak wordt gediend;</text:p>
              </text:list-item>
              <text:list-item text:style-override="id1-3-2-2-2-3">
                <text:number>2.</text:number>
                <text:p text:style-name="al">Ter beperking van het financieel risico wordt geen garantie verstrekt indien een beroep kan worden gedaan op een voorziening in de vorm van een (nationaal) waarborgfonds;</text:p>
              </text:list-item>
              <text:list-item text:style-override="id1-3-2-2-2-4">
                <text:number>3.</text:number>
                <text:p text:style-name="al">Specifiek voor sport geldt dat er wordt samengewerkt met de Stichting Waarborgfonds Sport. Zonder medewerking van dit Fonds wordt in beginsel geen garantie verstrekt door de gemeente;</text:p>
              </text:list-item>
              <text:list-item text:style-override="id1-3-2-2-2-5">
                <text:number>4.</text:number>
                <text:p text:style-name="al">Voor garantie komen alleen onroerende zaken in aanmerking, overig bestedingsdoelen zijn uitgesloten;</text:p>
              </text:list-item>
              <text:list-item text:style-override="id1-3-2-2-2-6">
                <text:number>5.</text:number>
                <text:p text:style-name="al">Een garantie wordt niet verstrekt indien geldnemer structureel niet in staat is de verschuldigde rente en aflossing te dragen. Vooraf wordt informatie ingewonnen over de financiële positie en kredietwaardigheid van de betreffende partij; </text:p>
              </text:list-item>
              <text:list-item text:style-override="id1-3-2-2-2-7">
                <text:number>6.</text:number>
                <text:p text:style-name="al">Indien een garantie wordt verstrekt, strekt deze alleen tot zekerstelling aan de geldverstrekker van de betaling van rente en aflossing indien een geldnemer in gebreke is gebleven;</text:p>
              </text:list-item>
              <text:list-item text:style-override="id1-3-2-2-2-8">
                <text:number>7.</text:number>
                <text:p text:style-name="al">In een garantie wordt geen afstand gedaan van de voorrechten die wettelijk aan een borg toekomen;</text:p>
              </text:list-item>
              <text:list-item text:style-override="id1-3-2-2-2-9">
                <text:number>8.</text:number>
                <text:p text:style-name="al">In een garantie worden geen bedingen opgenomen die de aansprakelijkheid van de gemeente verhogen of uitbreiden boven of naast de betaling van rente en aflossing; </text:p>
              </text:list-item>
              <text:list-item text:style-override="id1-3-2-2-2-10">
                <text:number>9.</text:number>
                <text:p text:style-name="al">De gemeente zelf verstrekt geen leningen.</text:p>
              </text:list-item>
            </text:list>
          </text:section>
          <text:section text:name="artikel_id1-3-2-2-3" text:style-name="artikel">
            <text:p text:style-name="artikel_kop_titel"><text:span text:style-name="artikel_kop_label">Artikel</text:span> <text:span text:style-name="artikel_kop_nr">3.</text:span> Renterisicobeheer</text:p>
            <text:list text:style-name="id1-3-2-2-3-2">
              <text:list-item text:style-override="id1-3-2-2-3-2">
                <text:number>1.</text:number>
                <text:p text:style-name="al">De kasgeldlimiet wordt conform de Wet fido niet overschreden;</text:p>
              </text:list-item>
              <text:list-item text:style-override="id1-3-2-2-3-3">
                <text:number>2.</text:number>
                <text:p text:style-name="al">De renterisiconorm wordt conform de Wet fido niet overschreden;</text:p>
              </text:list-item>
              <text:list-item text:style-override="id1-3-2-2-3-4">
                <text:number>3.</text:number>
                <text:p text:style-name="al">Nieuwe leningen/uitzettingen worden afgestemd op de bestaande financiële positie en de liquiditeitenplanning; </text:p>
              </text:list-item>
              <text:list-item text:style-override="id1-3-2-2-3-5">
                <text:number>4.</text:number>
                <text:p text:style-name="al">De rentetypische looptijd en het renteniveau van de betreffende lening/uitzetting wordt zo veel mogelijk afgestemd op de actuele rentestand en de rentevisie; </text:p>
              </text:list-item>
              <text:list-item text:style-override="id1-3-2-2-3-6">
                <text:number>5.</text:number>
                <text:p text:style-name="al">De rentevisie van de gemeente wordt gebaseerd op de rentevisie van vooraanstaande financiële instellingen waaronder de huisbankier;</text:p>
              </text:list-item>
              <text:list-item text:style-override="id1-3-2-2-3-7">
                <text:number>6.</text:number>
                <text:p text:style-name="al">Het gebruik van derivaten is niet toegestaan.</text:p>
              </text:list-item>
            </text:list>
          </text:section>
          <text:section text:name="artikel_id1-3-2-2-4" text:style-name="artikel">
            <text:p text:style-name="artikel_kop_titel"><text:span text:style-name="artikel_kop_label">Artikel</text:span> <text:span text:style-name="artikel_kop_nr">4.</text:span> Koersrisicobeheer</text:p>
            <text:list text:style-name="id1-3-2-2-4-2">
              <text:list-item text:style-override="id1-3-2-2-4-2">
                <text:number>1.</text:number>
                <text:p text:style-name="al">De gemeente beperkt de koersrisico’s op uitzettingen uit hoofde van treasury. Bij uitzettingen dient minimaal de hoofdsom te zijn gegarandeerd;</text:p>
              </text:list-item>
              <text:list-item text:style-override="id1-3-2-2-4-3">
                <text:number>2.</text:number>
                <text:p text:style-name="al">Beleggingen in aandelen of daaraan verwante beleggingsproducten worden uitsluitend gedaan voor de uitoefening van de publieke taak. </text:p>
              </text:list-item>
            </text:list>
          </text:section>
          <text:section text:name="artikel_id1-3-2-2-5" text:style-name="artikel">
            <text:p text:style-name="artikel_kop_titel"><text:span text:style-name="artikel_kop_label">Artikel</text:span> <text:span text:style-name="artikel_kop_nr">5.</text:span> Kredietrisicobeheer </text:p>
            <text:list text:style-name="id1-3-2-2-5-2">
              <text:list-item text:style-override="id1-3-2-2-5-2">
                <text:number>1.</text:number>
                <text:p text:style-name="al">Overtollige liquide middelen worden, met uitzondering van het drempelbedrag van 0,75% van het begrotingstotaal, aangehouden bij ’s Rijks schatkist. </text:p>
              </text:list-item>
              <text:list-item text:style-override="id1-3-2-2-5-3">
                <text:number>2.</text:number>
                <text:p text:style-name="al">In afwijking van het eerste lid is het decentrale overheden wel toegestaan om overtollige liquide middelen uit te zetten bij andere openbare lichamen met dien verstande dat er geen financiële toezichtrelatie mag bestaan tussen de openbare lichamen. </text:p>
              </text:list-item>
              <text:list-item text:style-override="id1-3-2-2-5-4">
                <text:number>3.</text:number>
                <text:p text:style-name="al">Bij het uitzetten van middelen voor een periode langer dan drie maanden dienen minimaal twee offertes aangevraagd te worden waaronder bij de huisbankier. </text:p>
              </text:list-item>
            </text:list>
          </text:section>
          <text:section text:name="artikel_id1-3-2-2-6" text:style-name="artikel">
            <text:p text:style-name="artikel_kop_titel"><text:span text:style-name="artikel_kop_label">Artikel</text:span> <text:span text:style-name="artikel_kop_nr">6.</text:span> Intern liquiditeitsrisicobeheer</text:p>
            <text:p text:style-name="al">De gemeente beperkt haar interne liquiditeitsrisico’s door haar treasury-activiteiten te baseren op de liquiditeitenplanning.</text:p>
          </text:section>
          <text:section text:name="artikel_id1-3-2-2-7" text:style-name="artikel">
            <text:p text:style-name="artikel_kop_titel"><text:span text:style-name="artikel_kop_label">Artikel</text:span> <text:span text:style-name="artikel_kop_nr">7.</text:span> Valutarisicobeheer</text:p>
            <text:p text:style-name="al">Valutarisico’s worden in de gemeente uitgesloten door uitsluitend middelen uit te zetten, gelden aan te trekken of te garanderen in euro’s</text:p>
          </text:section>
          <text:section text:name="artikel_id1-3-2-2-8" text:style-name="artikel">
            <text:p text:style-name="artikel_kop_titel"><text:span text:style-name="artikel_kop_label">Artikel</text:span> <text:span text:style-name="artikel_kop_nr">8.</text:span> Financiering</text:p>
            <text:p text:style-name="al">Bij het aantrekken van financieringen voor een periode van één jaar en langer gelden de volgende uitgangspunten:</text:p>
            <text:list text:style-name="id1-3-2-2-8-3">
              <text:list-item text:style-override="id1-3-2-2-8-3-1">
                <text:number>1.</text:number>
                <text:p text:style-name="al">Financieringen worden enkel aangetrokken ten behoeve van de uitoefening van de publieke taak;</text:p>
              </text:list-item>
              <text:list-item text:style-override="id1-3-2-2-8-3-2">
                <text:number>2.</text:number>
                <text:p text:style-name="al">Financiering met externe financieringsmiddelen wordt zoveel mogelijk beperkt door primair de beschikbare interne financieringsmiddelen te gebruiken teneinde de renterisico’s te minimaliseren en het renteresultaat te optimaliseren; </text:p>
              </text:list-item>
              <text:list-item text:style-override="id1-3-2-2-8-3-3">
                <text:number>3.</text:number>
                <text:p text:style-name="al">Toegestane instrumenten bij het aantrekken van financieringen zijn onderhandse geldleningen en medium term notes (MTN);</text:p>
              </text:list-item>
              <text:list-item text:style-override="id1-3-2-2-8-3-4">
                <text:number>4.</text:number>
                <text:p text:style-name="al">De gemeente vraagt offertes op bij minimaal twee instellingen waaronder de huisbankier, alvorens een financiering wordt aangetrokken.</text:p>
              </text:list-item>
            </text:list>
          </text:section>
          <text:section text:name="artikel_id1-3-2-2-9" text:style-name="artikel">
            <text:p text:style-name="artikel_kop_titel"><text:span text:style-name="artikel_kop_label">Artikel</text:span> <text:span text:style-name="artikel_kop_nr">9.</text:span> Relatiebeheer</text:p>
            <text:p text:style-name="al">De gemeente beoogt het realiseren van gunstige c.q. marktconforme condities voor af te nemen financiële diensten en hiervoor gelden de volgende uitgangspunten:</text:p>
            <text:list text:style-name="id1-3-2-2-9-3">
              <text:list-item text:style-override="id1-3-2-2-9-3-1">
                <text:number>1.</text:number>
                <text:p text:style-name="al">Bankrelaties en hun bancaire condities worden periodiek doch ten minste eens per vijf jaar beoordeeld;</text:p>
              </text:list-item>
              <text:list-item text:style-override="id1-3-2-2-9-3-2">
                <text:number>2.</text:number>
                <text:p text:style-name="al">Bankrelaties dienen wat betreft hun kredietwaardigheid minimaal te voldoen aan een A rating (single A); </text:p>
              </text:list-item>
              <text:list-item text:style-override="id1-3-2-2-9-3-3">
                <text:number>3.</text:number>
                <text:p text:style-name="al">Financiële instellingen (kredietinstellingen, beleggingsinstellingen, effecteninstellingen, verzekeraars en pensioenfondsen) dienen onder Nederlands toezicht, zoals De Nederlandsche Bank, Autoriteit Financiële Markten en de Verzekeringskamer, of anderszins EU-toezicht te vallen.</text:p>
              </text:list-item>
            </text:list>
          </text:section>
          <text:section text:name="artikel_id1-3-2-2-10" text:style-name="artikel">
            <text:p text:style-name="artikel_kop_titel"><text:span text:style-name="artikel_kop_label">Artikel</text:span> <text:span text:style-name="artikel_kop_nr">10.</text:span> Geldstromenbeheer</text:p>
            <text:p text:style-name="al">Teneinde de kosten van het geldstromenbeheer te minimaliseren wordt: </text:p>
            <text:list text:style-name="id1-3-2-2-10-3">
              <text:list-item text:style-override="id1-3-2-2-10-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0-3-2">
                <text:number>2.</text:number>
                <text:p text:style-name="al">Het betalingsverkeer zoveel mogelijk elektronisch uitgevoerd door één bank.</text:p>
              </text:list-item>
            </text:list>
          </text:section>
          <text:section text:name="artikel_id1-3-2-2-11" text:style-name="artikel">
            <text:p text:style-name="artikel_kop_titel"><text:span text:style-name="artikel_kop_label">Artikel</text:span> <text:span text:style-name="artikel_kop_nr">11.</text:span> Saldo- en liquiditeitenbeheer</text:p>
            <text:p text:style-name="al">Voor het saldobeheer en het liquiditeitenbeheer gelden de volgende specifieke richtlijnen:</text:p>
            <text:list text:style-name="id1-3-2-2-11-3">
              <text:list-item text:style-override="id1-3-2-2-11-3-1">
                <text:number>1.</text:number>
                <text:p text:style-name="al">De gemeente concentreert haar liquiditeiten binnen één stelsel van saldo- en rentecompensatie bij de huisbankier;</text:p>
              </text:list-item>
              <text:list-item text:style-override="id1-3-2-2-11-3-2">
                <text:number>2.</text:number>
                <text:p text:style-name="al">Indien er een liquiditeitsbehoefte ontstaat kan de gemeente kortlopende middelen aantrekken;</text:p>
              </text:list-item>
              <text:list-item text:style-override="id1-3-2-2-11-3-3">
                <text:number>3.</text:number>
                <text:p text:style-name="al">Toegestane instrumenten bij het aantrekken van kortlopende middelen zijn daggeld, kasgeld en krediet op rekening courant;</text:p>
              </text:list-item>
              <text:list-item text:style-override="id1-3-2-2-11-3-4">
                <text:number>4.</text:number>
                <text:p text:style-name="al">Toegestane instrumenten bij het uitzetten van gelden voor een periode korter dan één jaar zijn daggeld, en deposito’s waarbij artikel 5 lid 1 van toepassing is;</text:p>
              </text:list-item>
              <text:list-item text:style-override="id1-3-2-2-11-3-5">
                <text:number>5.</text:number>
                <text:p text:style-name="al">Bij het extern uitzetten van gelden korter dan één jaar zijn slechts de in artikel 6 genoemde tegenpartijen toegestaan;</text:p>
              </text:list-item>
              <text:list-item text:style-override="id1-3-2-2-11-3-6">
                <text:number>6.</text:number>
                <text:p text:style-name="al">De gemeente vraagt offertes op bij minimaal twee instellingen waaronder de huisbankier, alvorens kortlopende middelen worden aangetrokken voor een periode langer dan drie maanden. </text:p>
              </text:list-item>
            </text:list>
          </text:section>
          <text:section text:name="artikel_id1-3-2-2-12" text:style-name="artikel">
            <text:p text:style-name="artikel_kop_titel"><text:span text:style-name="artikel_kop_label">Artikel</text:span> <text:span text:style-name="artikel_kop_nr">12.</text:span> Uitgangspunten administratieve organisatie en intern beheer</text:p>
            <text:p text:style-name="al">De uitvoering van de treasuryfunctie is ondergebracht bij het team financiën. De administratieve organisatie en de interne beheersmaatregelen waarborgen dat:</text:p>
            <text:list text:style-name="id1-3-2-2-12-3">
              <text:list-item text:style-override="id1-3-2-2-12-3-1">
                <text:number>1.</text:number>
                <text:p text:style-name="al">Alle transacties zodanig verwerkt worden dat controle op genoemde zaken mogelijk is;</text:p>
              </text:list-item>
              <text:list-item text:style-override="id1-3-2-2-12-3-2">
                <text:number>2.</text:number>
                <text:p text:style-name="al">De uitvoering rechtmatig en doelmatig is;</text:p>
              </text:list-item>
              <text:list-item text:style-override="id1-3-2-2-12-3-3">
                <text:number>3.</text:number>
                <text:p text:style-name="al">De treasury-activiteiten adequaat kunnen worden uitgevoerd en bijgestuurd;</text:p>
              </text:list-item>
              <text:list-item text:style-override="id1-3-2-2-12-3-4">
                <text:number>4.</text:number>
                <text:p text:style-name="al">De risico’s beheerst kunnen worden;</text:p>
              </text:list-item>
              <text:list-item text:style-override="id1-3-2-2-12-3-5">
                <text:number>5.</text:number>
                <text:p text:style-name="al">De juistheid, tijdigheid en volledigheid van de informatie verzekerd is. </text:p>
              </text:list-item>
            </text:list>
          </text:section>
          <text:section text:name="artikel_id1-3-2-2-13" text:style-name="artikel">
            <text:p text:style-name="artikel_kop_titel"><text:span text:style-name="artikel_kop_label">Artikel</text:span> <text:span text:style-name="artikel_kop_nr">13.</text:span> Verantwoordelijkheden</text:p>
            <text:p text:style-name="al"/>
            <text:section text:name="table_id1-3-2-2-13-3" text:style-name="table">
              <text:p text:style-name="table_top"/>
              <table:table table:style-name="tgroup">
                <table:table-column table:style-name="id1-3-2-2-13-3-1-1"/>
                <table:table-column table:style-name="id1-3-2-2-13-3-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13-3-1-4-1-2-1">
                      <text:list-item text:style-override="id1-3-2-2-13-3-1-4-1-2-1-1">
                        <text:number>•</text:number>
                        <text:p text:style-name="table_al">Het vaststellen van de globale richtlijnen van de financieringsfunctie onderdeel uitmakende van de Financiële verordening <text:a xlink:href="http://wetten.overheid.nl/jci1.3:c:BWBR0005416&amp;titeldeel=IV&amp;hoofdstuk=XIV&amp;artikel=212&amp;z=2017-07-01&amp;g=2017-07-01" xlink:type="simple">art. 212 gemeentewet</text:a>;</text:p>
                      </text:list-item>
                      <text:list-item text:style-override="id1-3-2-2-13-3-1-4-1-2-1-2">
                        <text:number>•</text:number>
                        <text:p text:style-name="table_al">Het vaststellen en houden van toezicht op het treasurybeleid en de uitvoering hiervan aan de hand van de financieringsparagraaf in de programmabegroting en de jaarstukken.</text:p>
                      </text:list-item>
                    </text:list>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list text:style-name="id1-3-2-2-13-3-1-4-2-2-1">
                      <text:list-item text:style-override="id1-3-2-2-13-3-1-4-2-2-1-1">
                        <text:number>•</text:number>
                        <text:p text:style-name="table_al">Het opstellen en vastleggen van regels in het Treasurystatuut, ter uitvoering van de financieringsfunctie zoals bepaald in de Financiële verordening <text:a xlink:href="http://wetten.overheid.nl/jci1.3:c:BWBR0005416&amp;titeldeel=IV&amp;hoofdstuk=XIV&amp;artikel=212&amp;z=2017-07-01&amp;g=2017-07-01" xlink:type="simple">art. 212 gemeentewet</text:a>;</text:p>
                      </text:list-item>
                      <text:list-item text:style-override="id1-3-2-2-13-3-1-4-2-2-1-2">
                        <text:number>•</text:number>
                        <text:p text:style-name="table_al">Het uitvoeren van het treasurybeleid zoals vastgelegd in dit Treasurystatuut (formele verantwoordelijkheid);</text:p>
                      </text:list-item>
                      <text:list-item text:style-override="id1-3-2-2-13-3-1-4-2-2-1-3">
                        <text:number>•</text:number>
                        <text:p text:style-name="table_al">Het rapporteren aan de gemeenteraad over de uitvoering van het treasurybeleid door het opnemen van een financieringsparagraaf in zowel de programmabegroting als de jaarstukken.</text:p>
                      </text:list-item>
                    </text:list>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list text:style-name="id1-3-2-2-13-3-1-4-3-2-1">
                      <text:list-item text:style-override="id1-3-2-2-13-3-1-4-3-2-1-1">
                        <text:number>•</text:number>
                        <text:p text:style-name="table_al">Het (laten) uitvoeren van het treasurybeleid</text:p>
                      </text:list-item>
                    </text:list>
                  </table:table-cell>
                </table:table-row>
                <table:table-row table:style-name="row">
                  <table:table-cell table:style-name="cell_frame_all" table:number-rows-spanned="1" table:number-columns-spanned="1">
                    <text:p text:style-name="table_al">Domeinmanager bedrijfsvoering</text:p>
                  </table:table-cell>
                  <table:table-cell table:style-name="cell_frame_all" table:number-rows-spanned="1" table:number-columns-spanned="1">
                    <text:list text:style-name="id1-3-2-2-13-3-1-4-4-2-1">
                      <text:list-item text:style-override="id1-3-2-2-13-3-1-4-4-2-1-1">
                        <text:number>•</text:number>
                        <text:p text:style-name="table_al">Treasury-activiteiten;</text:p>
                      </text:list-item>
                      <text:list-item text:style-override="id1-3-2-2-13-3-1-4-4-2-1-2">
                        <text:number>•</text:number>
                        <text:p text:style-name="table_al">Het uitvoeren en juist verantwoorden van de aan hem/haar gemandateerde Treasury-activiteiten conform het Treasurystatuut;</text:p>
                      </text:list-item>
                      <text:list-item text:style-override="id1-3-2-2-13-3-1-4-4-2-1-3">
                        <text:number>•</text:number>
                        <text:p text:style-name="table_al">Het autoriseren van het aantrekken van middelen via onderhandse leningen en medium term notes en het uitzetten van middelen langer dan 1 jaar;</text:p>
                      </text:list-item>
                      <text:list-item text:style-override="id1-3-2-2-13-3-1-4-4-2-1-4">
                        <text:number>•</text:number>
                        <text:p text:style-name="table_al">Opdrachtgever interne controle;</text:p>
                      </text:list-item>
                      <text:list-item text:style-override="id1-3-2-2-13-3-1-4-4-2-1-5">
                        <text:number>•</text:number>
                        <text:p text:style-name="table_al">Halfjaarlijkse rapportage aan de eindverantwoordelijke directie.</text:p>
                      </text:list-item>
                    </text:list>
                  </table:table-cell>
                </table:table-row>
                <table:table-row table:style-name="row">
                  <table:table-cell table:style-name="cell_frame_all" table:number-rows-spanned="1" table:number-columns-spanned="1">
                    <text:p text:style-name="table_al">De budgethouders/ kredietbewakers </text:p>
                  </table:table-cell>
                  <table:table-cell table:style-name="cell_frame_all" table:number-rows-spanned="1" table:number-columns-spanned="1">
                    <text:list text:style-name="id1-3-2-2-13-3-1-4-5-2-1">
                      <text:list-item text:style-override="id1-3-2-2-13-3-1-4-5-2-1-1">
                        <text:number>•</text:number>
                        <text:p text:style-name="table_al">Tijdig aanleveren van betrouwbare operationele informatie over toekomstige uitgaven en ontvangsten.</text:p>
                      </text:list-item>
                    </text:list>
                  </table:table-cell>
                </table:table-row>
                <table:table-row table:style-name="row">
                  <table:table-cell table:style-name="cell_frame_all" table:number-rows-spanned="1" table:number-columns-spanned="1">
                    <text:p text:style-name="table_al">De treasurer </text:p>
                  </table:table-cell>
                  <table:table-cell table:style-name="cell_frame_all" table:number-rows-spanned="1" table:number-columns-spanned="1">
                    <text:list text:style-name="id1-3-2-2-13-3-1-4-6-2-1">
                      <text:list-item text:style-override="id1-3-2-2-13-3-1-4-6-2-1-1">
                        <text:number>•</text:number>
                        <text:p text:style-name="table_al">Het vervaardigen en bewaken van de liquiditeitsplanning op korte en lange termijn;</text:p>
                      </text:list-item>
                      <text:list-item text:style-override="id1-3-2-2-13-3-1-4-6-2-1-2">
                        <text:number>•</text:number>
                        <text:p text:style-name="table_al">Het bewaken van de liquiditeitspositie op korte en lange termijn;</text:p>
                      </text:list-item>
                      <text:list-item text:style-override="id1-3-2-2-13-3-1-4-6-2-1-3">
                        <text:number>•</text:number>
                        <text:p text:style-name="table_al">Het uitvoeren van het risicobeheer, kasbeheer en gemeentefinanciering conform dit Treasurystatuut;</text:p>
                      </text:list-item>
                      <text:list-item text:style-override="id1-3-2-2-13-3-1-4-6-2-1-4">
                        <text:number>•</text:number>
                        <text:p text:style-name="table_al">Het voorbereiden van beleidsvoorstellen op treasury-gebied;</text:p>
                      </text:list-item>
                      <text:list-item text:style-override="id1-3-2-2-13-3-1-4-6-2-1-5">
                        <text:number>•</text:number>
                        <text:p text:style-name="table_al">Het onderhouden van contacten met banken, geldmakelaars en overige financiële instellingen;</text:p>
                      </text:list-item>
                      <text:list-item text:style-override="id1-3-2-2-13-3-1-4-6-2-1-6">
                        <text:number>•</text:number>
                        <text:p text:style-name="table_al">Het vastleggen van de treasury-activiteiten;</text:p>
                      </text:list-item>
                      <text:list-item text:style-override="id1-3-2-2-13-3-1-4-6-2-1-7">
                        <text:number>•</text:number>
                        <text:p text:style-name="table_al">Het aanleveren van tijdige, volledige en betrouwbare gegevens aan de administratie;</text:p>
                      </text:list-item>
                      <text:list-item text:style-override="id1-3-2-2-13-3-1-4-6-2-1-8">
                        <text:number>•</text:number>
                        <text:p text:style-name="table_al">Het afleggen van verantwoording aan teamleider over de uitvoering van de aan hem/haar gemandateerde activiteiten;</text:p>
                      </text:list-item>
                      <text:list-item text:style-override="id1-3-2-2-13-3-1-4-6-2-1-9">
                        <text:number>•</text:number>
                        <text:p text:style-name="table_al">Het initiëren van activiteiten op het gebied van treasury. </text:p>
                      </text:list-item>
                      <text:list-item text:style-override="id1-3-2-2-13-3-1-4-6-2-1-10">
                        <text:number>•</text:number>
                        <text:p text:style-name="table_al">Het voorbereiden en afhandelen van het aantrekken/ uitzetten van gelden in het kader van het saldo- en liquiditeitenbeheer;</text:p>
                      </text:list-item>
                      <text:list-item text:style-override="id1-3-2-2-13-3-1-4-6-2-1-11">
                        <text:number>•</text:number>
                        <text:p text:style-name="table_al">Het voorbereiden van het aantrekken van middelen via onderhandse geldlening en medium term notes alsmede het uitzetten van middelen voor een periode langer dan 1 jaar;</text:p>
                      </text:list-item>
                      <text:list-item text:style-override="id1-3-2-2-13-3-1-4-6-2-1-12">
                        <text:number>•</text:number>
                        <text:p text:style-name="table_al">De zorg voor de afhandeling van het betalingsverkeer.</text:p>
                      </text:list-item>
                    </text:list>
                  </table:table-cell>
                </table:table-row>
                <table:table-row table:style-name="row">
                  <table:table-cell table:style-name="cell_frame_all" table:number-rows-spanned="1" table:number-columns-spanned="1">
                    <text:p text:style-name="table_al">Teamleider financiën</text:p>
                  </table:table-cell>
                  <table:table-cell table:style-name="cell_frame_all" table:number-rows-spanned="1" table:number-columns-spanned="1">
                    <text:list text:style-name="id1-3-2-2-13-3-1-4-7-2-1">
                      <text:list-item text:style-override="id1-3-2-2-13-3-1-4-7-2-1-1">
                        <text:number>•</text:number>
                        <text:p text:style-name="table_al">Het afleggen van verantwoording aan de domeinmanager bedrijfsvoering over de uitvoering van de aan hem/haar team gemandateerde activiteiten;</text:p>
                      </text:list-item>
                      <text:list-item text:style-override="id1-3-2-2-13-3-1-4-7-2-1-2">
                        <text:number>•</text:number>
                        <text:p text:style-name="table_al">Het autoriseren van het aantrekken en uitzetten van gelden in het kader van het saldo- en liquiditeitenbeheer.</text:p>
                      </text:list-item>
                    </text:list>
                  </table:table-cell>
                </table:table-row>
                <table:table-row table:style-name="row">
                  <table:table-cell table:style-name="cell_frame_all" table:number-rows-spanned="1" table:number-columns-spanned="1">
                    <text:p text:style-name="table_al">Financieel/ administratief medewerkers van het team financiën</text:p>
                  </table:table-cell>
                  <table:table-cell table:style-name="cell_frame_all" table:number-rows-spanned="1" table:number-columns-spanned="1">
                    <text:list text:style-name="id1-3-2-2-13-3-1-4-8-2-1">
                      <text:list-item text:style-override="id1-3-2-2-13-3-1-4-8-2-1-1">
                        <text:number>•</text:number>
                        <text:p text:style-name="table_al">Het juist en volledig administreren van de bezittingen, schulden, rechten, inkomsten, uitgaven, ontvangsten en betalingen in de financiële administratie</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13-3-1-4-9-2-1">
                      <text:list-item text:style-override="id1-3-2-2-13-3-1-4-9-2-1-1">
                        <text:number>•</text:number>
                        <text:p text:style-name="table_al">Adviseren en controleren omtrent de feitelijke naleving van het Treasurystatuut.</text:p>
                      </text:list-item>
                    </text:list>
                  </table:table-cell>
                </table:table-row>
                <table:table-row table:style-name="row">
                  <table:table-cell table:style-name="cell_frame_all" table:number-rows-spanned="1" table:number-columns-spanned="1">
                    <text:p text:style-name="table_al">Beleidsmedewerker </text:p>
                  </table:table-cell>
                  <table:table-cell table:style-name="cell_frame_all" table:number-rows-spanned="1" table:number-columns-spanned="1">
                    <text:list text:style-name="id1-3-2-2-13-3-1-4-10-2-1">
                      <text:list-item text:style-override="id1-3-2-2-13-3-1-4-10-2-1-1">
                        <text:number>•</text:number>
                        <text:p text:style-name="table_al">Tijdig en volledig informeren over de verleende garantiestelling aan de treasurer.</text:p>
                      </text:list-item>
                    </text:list>
                  </table:table-cell>
                </table:table-row>
              </table:table>
              <text:section text:name="bron_id1-3-2-2-13-3-2" text:style-name="bron">
                <text:p text:style-name="table_al"> </text:p>
              </text:section>
              <text:p text:style-name="table_bottom"/>
            </text:section>
          </text:section>
          <text:section text:name="artikel_id1-3-2-2-14" text:style-name="artikel">
            <text:p text:style-name="artikel_kop_titel"><text:span text:style-name="artikel_kop_label">Artikel</text:span> <text:span text:style-name="artikel_kop_nr">14.</text:span> Bevoegdheden</text:p>
            <text:p text:style-name="al">In onderstaande tabel staan de bevoegdheden met betrekking tot treasury-activiteiten weergegeven. In geval van afwezigheid is diens plaatsvervanger de bevoegd functionaris.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1">
                    <text:p text:style-name="table_al">Taak</text:p>
                  </table:table-cell>
                  <table:table-cell table:style-name="cell_frame_all" table:number-rows-spanned="1" table:number-columns-spanned="1">
                    <text:p text:style-name="table_al">Bevoegd functionaris (voorbereiding)</text:p>
                  </table:table-cell>
                  <table:table-cell table:style-name="cell_frame_all" table:number-rows-spanned="1" table:number-columns-spanned="1">
                    <text:p text:style-name="table_al">Bevoegd functionaris (autorisatie)</text:p>
                  </table:table-cell>
                  <table:table-cell table:style-name="cell_frame_all" table:number-rows-spanned="1" table:number-columns-spanned="1">
                    <text:p text:style-name="table_al">Registratie</text:p>
                  </table:table-cell>
                </table:table-row>
                <table:table-row table:style-name="row">
                  <table:table-cell table:style-name="cell_frame_all" table:number-rows-spanned="1" table:number-columns-spanned="4">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Het uitzetten van middelen via daggeld en deposito voor een periode tot één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Het aantrekken van middelen via daggeld of kasgeld voor een periode tot één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4">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en openen/sluiten/wijzigen en condities afspreken</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omeinmanager </text:p>
                    <text:p text:style-name="table_al">Bedrijfsvoering</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4">
                    <text:p text:style-name="table_al">
                      <text:span text:style-name="nadrukvet">Risicobeheer</text:span>
                    </text:p>
                  </table:table-cell>
                </table:table-row>
                <table:table-row table:style-name="row">
                  <table:table-cell table:style-name="cell_frame_all" table:number-rows-spanned="1" table:number-columns-spanned="1">
                    <text:p text:style-name="table_al">Het garanderen van middelen uit hoofde van de publieke taak</text:p>
                  </table:table-cell>
                  <table:table-cell table:style-name="cell_frame_all" table:number-rows-spanned="1" table:number-columns-spanned="1">
                    <text:p text:style-name="table_al">Beleidsmedewerker (van het betreffende taakveld) </text:p>
                  </table:table-cell>
                  <table:table-cell table:style-name="cell_frame_all" table:number-rows-spanned="1" table:number-columns-spanned="1">
                    <text:p text:style-name="table_al">Domeinmanager van het betreffende taakveld, voor garanties tot € 100.000,00, daarboven het college</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4">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Het aantrekken van middelen via onderhandse leningen en medium term not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omeinmanager </text:p>
                    <text:p text:style-name="table_al">Bedrijfsvoering</text:p>
                  </table:table-cell>
                  <table:table-cell table:style-name="cell_frame_all" table:number-rows-spanned="1" table:number-columns-spanned="1">
                    <text:p text:style-name="table_al">Financiële administratie</text:p>
                  </table:table-cell>
                </table:table-row>
                <table:table-row table:style-name="row">
                  <table:table-cell table:style-name="cell_frame_all" table:number-rows-spanned="1" table:number-columns-spanned="1">
                    <text:p text:style-name="table_al">Het uitzetten van middelen betrekking hebben op een periode van één jaar of lange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omeinmanager </text:p>
                    <text:p text:style-name="table_al">Bedrijfsvoering</text:p>
                  </table:table-cell>
                  <table:table-cell table:style-name="cell_frame_all" table:number-rows-spanned="1" table:number-columns-spanned="1">
                    <text:p text:style-name="table_al">Financiële administratie</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15.</text:span> Informatievoorziening</text:p>
            <text:p text:style-name="al">In onderstaande tabel opgenomen informatie dient tenminste door de bestuursorganen/functionarissen verstrekt te worden in het kader van treasury-activiteit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15-4-1-5-2-1-1">
                      <text:list-item text:style-override="id1-3-2-2-15-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Budgethouder/ kredietbewaker</text:p>
                  </table:table-cell>
                  <table:table-cell table:style-name="cell_frame_all" table:number-rows-spanned="1" table:number-columns-spanned="1">
                    <text:p text:style-name="table_al">Treasurer </text:p>
                  </table:table-cell>
                </table:table-row>
                <table:table-row table:style-name="row">
                  <table:table-cell table:style-name="cell_frame_all" table:number-rows-spanned="1" table:number-columns-spanned="1">
                    <text:list text:style-name="id1-3-2-2-15-4-1-5-3-1-1">
                      <text:list-item text:style-override="id1-3-2-2-15-4-1-5-3-1-1-1">
                        <text:number>2.</text:number>
                        <text:p text:style-name="table_al">Treasury-rapportage / liquiditeitenplanning</text:p>
                      </text:list-item>
                    </text:list>
                  </table:table-cell>
                  <table:table-cell table:style-name="cell_frame_all" table:number-rows-spanned="1" table:number-columns-spanned="1">
                    <text:p text:style-name="table_al">Half jaarlijks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Teamleider financiën </text:p>
                  </table:table-cell>
                </table:table-row>
                <table:table-row table:style-name="row">
                  <table:table-cell table:style-name="cell_frame_all" table:number-rows-spanned="1" table:number-columns-spanned="1">
                    <text:list text:style-name="id1-3-2-2-15-4-1-5-4-1-1">
                      <text:list-item text:style-override="id1-3-2-2-15-4-1-5-4-1-1-1">
                        <text:number>3.</text:number>
                        <text:p text:style-name="table_al">Financieringsparagraaf van de programma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15-4-1-5-5-1-1">
                      <text:list-item text:style-override="id1-3-2-2-15-4-1-5-5-1-1-1">
                        <text:number>4.</text:number>
                        <text:p text:style-name="table_al">Financieringsparagraaf van de jaarstukken </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15-4-1-5-6-1-1">
                      <text:list-item text:style-override="id1-3-2-2-15-4-1-5-6-1-1-1">
                        <text:number>5.</text:number>
                        <text:p text:style-name="table_al">Informatieverstrekking zoals genoemd in <text:a xlink:href="http://wetten.overheid.nl/jci1.3:c:BWBR0011987&amp;artikel=8&amp;z=2013-12-15&amp;g=2013-12-15" xlink:type="simple">art. 8 Wet fido</text:a></text:p>
                      </text:list-item>
                    </text:list>
                  </table:table-cell>
                  <table:table-cell table:style-name="cell_frame_all" table:number-rows-spanned="1" table:number-columns-spanned="1">
                    <text:p text:style-name="table_al">Incidenteel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2-15-4-1-5-7-1-1">
                      <text:list-item text:style-override="id1-3-2-2-15-4-1-5-7-1-1-1">
                        <text:number>6.</text:number>
                        <text:p text:style-name="table_al">Relevante informatie aangaande treasury-activiteiten</text:p>
                      </text:list-item>
                    </text:list>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eamleiderfinanciën </text:p>
                  </table:table-cell>
                  <table:table-cell table:style-name="cell_frame_all" table:number-rows-spanned="1" table:number-columns-spanned="1">
                    <text:p text:style-name="table_al">Wethouderfinanciën</text:p>
                  </table:table-cell>
                </table:table-row>
              </table:table>
              <text:p text:style-name="table_bottom"/>
            </text:section>
            <text:p text:style-name="al"/>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Burgemeester en wethouders kunnen in bijzondere gevallen afwijken van de bepalingen in dit Treasurystatuut. In gevallen, de uitvoering van dit statuut betreffende, waarin dit statuut niet voorziet beslissen burgemeester en wethouders;</text:p>
              </text:list-item>
              <text:list-item text:style-override="id1-3-2-2-16-3">
                <text:number>2.</text:number>
                <text:p text:style-name="al">Benamingen die veranderen als gevolg van een formele organisatiewijziging worden zonder separaat collegebesluit van toepassing geacht op dit Treasurystatuut en vastgelegd in een erratum.</text:p>
              </text:list-item>
            </text:list>
          </text:section>
          <text:section text:name="artikel_id1-3-2-2-17" text:style-name="artikel">
            <text:p text:style-name="artikel_kop_titel"><text:span text:style-name="artikel_kop_label">Artikel</text:span> <text:span text:style-name="artikel_kop_nr">17.</text:span> Intrekking oude Treasurystatuut</text:p>
            <text:p text:style-name="al">Het Treasurystatuut zoals vastgesteld in het collegebesluit van 9 maart 2010 wordt ingetrokken met ingang van 31-12-2017.</text:p>
          </text:section>
          <text:section text:name="artikel_id1-3-2-2-18" text:style-name="artikel">
            <text:p text:style-name="artikel_kop_titel"><text:span text:style-name="artikel_kop_label">Artikel</text:span> <text:span text:style-name="artikel_kop_nr">18.</text:span> Inwerkingtreding</text:p>
            <text:p text:style-name="al">Dit Treasurystatuut treedt in werking met ingang van 1 januari 2018.</text:p>
          </text:section>
        </text:section>
        <text:section text:name="regeling-sluiting_id1-3-2-3" text:style-name="regeling-sluiting">
          <text:section text:name="ondertekening_id1-3-2-3-1">
            <text:p><text:span text:style-name="functie">Vastgesteld in de vergadering van 5 december 2017.</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De burgemeester, </text:span></text:p>
          </text:section>
        </text:section>
        <text:section text:name="bijlage_id1-3-2-4" text:style-name="bijlage">
          <text:p text:style-name="bijlage_top"/>
          <text:p text:style-name="hoofdstuk_kop"><text:span text:style-name="label">Literatuurlijst</text:span> <text:span text:style-name="nr"/> </text:p>
          <text:p text:style-name="al"/>
          <text:p text:style-name="al">Rijksoverheid (25 juni 2015) Virtueel internet: Handreiking Treasury 2015. Geraadpleegd op 26-10-2017 via <text:a xlink:href="https://www.rijksoverheid.nl/binaries/rijksoverheid/documenten/rapporten/2015/06/25/handreiking-treasury-2015/handreiking-treasury-2015.pdf" xlink:type="simple"><text:span text:style-name="nadrukondlijn">https://www.rijksoverheid.nl/binaries/rijksoverheid/documenten/rapporten/2015/06/25/handreiking-treasury-2015/handreiking-treasury-2015.pdf</text:span></text:a></text:p>
          <text:p text:style-name="al"/>
          <text:p text:style-name="al">Overheid.nl (16-12-2013) Virtueel internet: Wet financiering decentrale overheden. Geraadpleegd op 04-10-2017 via <text:a xlink:href="http://wetten.overheid.nl/jci1.3:c:BWBR0011987&amp;z=2013-12-15&amp;g=2013-12-15" xlink:type="simple"><text:span text:style-name="nadrukondlijn">http://wetten.overheid.nl/jci1.3:c:BWBR0011987&amp;z=2013-12-15&amp;g=2013-12-15</text:span></text:a></text:p>
          <text:p text:style-name="al"/>
          <text:p text:style-name="al">Overheid.nl (30-12-2014) Virtueel internet: Regeling uitzettingen en derivaten decentrale overheden. Geraadpleegd op 26-10-2017 via <text:a xlink:href="http://wetten.overheid.nl/jci1.3:c:BWBR0012076&amp;z=2014-12-30&amp;g=2014-12-30" xlink:type="simple"><text:span text:style-name="nadrukondlijn">http://wetten.overheid.nl/jci1.3:c:BWBR0012076&amp;z=2014-12-30&amp;g=2014-12-30</text:span></text:a></text:p>
          <text:p text:style-name="al"/>
          <text:p text:style-name="al">Overheid.nl (15-12-2013) Virtueel internet: Regeling schatkistbankieren decentrale overheden. Geraadpleegd op 15-10-2017 via <text:a xlink:href="http://wetten.overheid.nl/BWBR0034336/2013-12-15" xlink:type="simple"><text:span text:style-name="nadrukondlijn">http://wetten.overheid.nl/BWBR0034336/2013-12-15</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0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Onbekend</meta:user-defined>
    <meta:user-defined meta:name="DCTERMS.alternative">Treasurystatuut Oldenzaal 2018</meta:user-defined>
    <dc:language>nl</dc:language>
    <meta:user-defined meta:name="OVERHEIDop.locatietype/OVERHEIDop.gebiedsmarkering">Gemeente</meta:user-defined>
    <meta:user-defined meta:name="DC.title">Treasurystatuut Oldenzaal 2018</meta:user-defined>
    <meta:user-defined meta:name="DCTERMS.W3CDTF/DCTERMS.available">2021-12-08</meta:user-defined>
    <meta:user-defined meta:name="DCTERMS.W3CDTF/OVERHEIDop.jaargang">2021</meta:user-defined>
    <meta:user-defined meta:name="OVERHEIDop.publicationIssue">443045</meta:user-defined>
    <meta:user-defined meta:name="OVERHEIDop.betreftRegeling">CVDR666014_1</meta:user-defined>
    <meta:user-defined meta:name="xs:date/OVERHEIDop.startdatum">2021-12-09</meta:user-defined>
    <meta:user-defined meta:name="OVERHEIDop.GmbID/DC.identifier">gmb-2021-443045</meta:user-defined>
    <meta:user-defined meta:name="OVERHEIDop.versieInformatie"/>
  </office:meta>
</office:document-meta>
</file>