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de artikel 52 van de Gemeentewet;</text:p>
            <text:p text:style-name="al"/>
            <text:p text:style-name="al">besluit vast te stellen het Reglement van orde voor de vergaderingen en andere werkzaamheden van het college van burgemeester en wethouders van Oldenz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de wet: de Gemeentewet; </text:p>
              </text:list-item>
              <text:list-item text:style-override="id1-3-2-2-1-3-2">
                <text:number>b.</text:number>
                <text:p text:style-name="al">reglement: dit reglement;</text:p>
              </text:list-item>
              <text:list-item text:style-override="id1-3-2-2-1-3-3">
                <text:number>c.</text:number>
                <text:p text:style-name="al">het college: het college van burgemeester en wethouders;</text:p>
              </text:list-item>
              <text:list-item text:style-override="id1-3-2-2-1-3-4">
                <text:number>d.</text:number>
                <text:p text:style-name="al">lid of leden: een lid of de leden van het college;</text:p>
              </text:list-item>
              <text:list-item text:style-override="id1-3-2-2-1-3-5">
                <text:number>e.</text:number>
                <text:p text:style-name="al">voorzitter: de burgemeester of degene die deze waarneemt/vervangt;</text:p>
              </text:list-item>
              <text:list-item text:style-override="id1-3-2-2-1-3-6">
                <text:number>f.</text:number>
                <text:p text:style-name="al">portefeuillehouder: het collegelid waaraan zaken als bedoeld in artikel 2, eerste lid, zijn toevertrouwd;</text:p>
              </text:list-item>
              <text:list-item text:style-override="id1-3-2-2-1-3-7">
                <text:number>g.</text:number>
                <text:p text:style-name="al">secretaris: de secretaris als bedoeld in artikel 100, eerste lid, van de wet.</text:p>
              </text:list-item>
            </text:list>
          </text:section>
          <text:section text:name="artikel_id1-3-2-2-2" text:style-name="artikel">
            <text:p text:style-name="artikel_kop_titel"><text:span text:style-name="artikel_kop_label">Artikel</text:span> <text:span text:style-name="artikel_kop_nr">2</text:span> Verdeling werkzaamheden en onderlinge vervanging</text:p>
            <text:list text:style-name="id1-3-2-2-2-2">
              <text:list-item text:style-override="id1-3-2-2-2-2">
                <text:number>1.</text:number>
                <text:p text:style-name="al">Het college bepaalt ten aanzien van ieder van de leden welke zaken in het bijzonder ter voorbereiding en uitvoering aan deze zullen worden toevertrouwd.</text:p>
              </text:list-item>
              <text:list-item text:style-override="id1-3-2-2-2-3">
                <text:number>2.</text:number>
                <text:p text:style-name="al">Het college regelt de onderlinge vervanging in geval van verhindering of ontstentenis van één der wethouders.</text:p>
              </text:list-item>
              <text:list-item text:style-override="id1-3-2-2-2-4">
                <text:number>3.</text:number>
                <text:p text:style-name="al">Het college regelt de vervanging van de burgemeester in geval van diens verhindering of ontstentenis.</text:p>
              </text:list-item>
              <text:list-item text:style-override="id1-3-2-2-2-5">
                <text:number>4.</text:number>
                <text:p text:style-name="al">Een lid dat verhinderd is diens werkzaamheden uit te oefenen, geeft daarvan zo spoedig mogelijk kennis aan de secretaris.</text:p>
              </text:list-item>
            </text:list>
          </text:section>
          <text:section text:name="artikel_id1-3-2-2-3" text:style-name="artikel">
            <text:p text:style-name="artikel_kop_titel"><text:span text:style-name="artikel_kop_label">Artikel</text:span> <text:span text:style-name="artikel_kop_nr">3</text:span> Dag en plaats van de vergaderingen</text:p>
            <text:list text:style-name="id1-3-2-2-3-2">
              <text:list-item text:style-override="id1-3-2-2-3-2">
                <text:number>1.</text:number>
                <text:p text:style-name="al">Het college vergadert in de regel eenmaal per week op een dinsdag op een in onderling overleg vast te stellen dag en tijdstip en voorts zo dikwijls de voorzitter of een wethouder het nodig acht.</text:p>
              </text:list-item>
              <text:list-item text:style-override="id1-3-2-2-3-3">
                <text:number>2.</text:number>
                <text:p text:style-name="al">Indien een wethouder een extra vergadering nodig acht, verzoekt deze onder opgave van redenen aan de voorzitter deze bijeen te roepen. De secretaris zorgt na overleg met de voorzitter voor een oproep voor deze vergadering – onder vermelding van de te bespreken onderwerpen – die zo mogelijk uiterlijk 24 uur van tevoren op de gebruikelijke wijze aan de leden van het college wordt toegezonden.</text:p>
              </text:list-item>
              <text:list-item text:style-override="id1-3-2-2-3-4">
                <text:number>3.</text:number>
                <text:p text:style-name="al">De vergaderingen worden als regel in het stadhuis gehouden.</text:p>
              </text:list-item>
            </text:list>
          </text:section>
          <text:section text:name="artikel_id1-3-2-2-4" text:style-name="artikel">
            <text:p text:style-name="artikel_kop_titel"><text:span text:style-name="artikel_kop_label">Artikel</text:span> <text:span text:style-name="artikel_kop_nr">4</text:span> Verhindering, vakantie</text:p>
            <text:list text:style-name="id1-3-2-2-4-2">
              <text:list-item text:style-override="id1-3-2-2-4-2">
                <text:number>1.</text:number>
                <text:p text:style-name="al">Wanneer een lid verhinderd is een vergadering geheel of gedeeltelijk bij te wonen, geeft deze daarvan kennis aan de secretaris.</text:p>
              </text:list-item>
              <text:list-item text:style-override="id1-3-2-2-4-3">
                <text:number>2.</text:number>
                <text:p text:style-name="al">Wanneer de secretaris verhinderd is een vergadering geheel of gedeeltelijk bij te wonen, geeft deze daarvan kennis aan de voorzitter, alsmede aan degene die de secretaris vervangt.</text:p>
              </text:list-item>
              <text:list-item text:style-override="id1-3-2-2-4-4">
                <text:number>3.</text:number>
                <text:p text:style-name="al">Indien op voorhand bekend is dat in een bepaalde periode niet ten minste de helft van het aantal zitting hebbende leden tegenwoordig zal zijn en het gewenst dan wel noodzakelijk wordt geacht dat er toch besluiten worden genomen, treft het college daartoe adequate maatregelen.</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Voor elke vergadering wordt, als regel tweemaal 24 uur van tevoren, door de secretaris aan de leden van het college een agenda met vergaderstukken toegezonden. De niet-toegezonden bijlagen etc. liggen voor de leden op een door de secretaris aangegeven plaats ter inzage.</text:p>
              </text:list-item>
              <text:list-item text:style-override="id1-3-2-2-5-3">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list-item>
            </text:list>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
                <text:number>1.</text:number>
                <text:p text:style-name="al">De secretaris draagt zorg voor al hetgeen binnen de hem opgedragen taak nodig is in het belang van een vlot verloop van de vergadering van het college.</text:p>
              </text:list-item>
              <text:list-item text:style-override="id1-3-2-2-6-3">
                <text:number>2.</text:number>
                <text:p text:style-name="al">Het college kan op voorstel van de secretaris bepalen dat bij zijn vergaderingen een ambtelijk medewerker aanwezig is, die zorg draagt voor de ondersteuning van de secretaris bij (de voorbereiding van) de collegevergaderingen.</text:p>
              </text:list-item>
            </text:list>
          </text:section>
          <text:section text:name="artikel_id1-3-2-2-7" text:style-name="artikel">
            <text:p text:style-name="artikel_kop_titel"><text:span text:style-name="artikel_kop_label">Artikel</text:span> <text:span text:style-name="artikel_kop_nr">7</text:span> Deelneming derden aan de vergadering</text:p>
            <text:p text:style-name="al">Het college kan op voorstel van de voorzitter besluiten een ambtelijk medewerker of derden voor een vergadering uit te nodigen teneinde zijn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college bij het nemen van een besluit stemming vraagt, wordt het voorstel geacht te zijn aangenomen.</text:p>
              </text:list-item>
              <text:list-item text:style-override="id1-3-2-2-8-3">
                <text:number>2.</text:number>
                <text:p text:style-name="al">Indien een lid van het college bij het nemen van een besluit stemming vraagt, wordt mondeling gestemd, tenzij het derde lid wordt toegepast.</text:p>
              </text:list-item>
              <text:list-item text:style-override="id1-3-2-2-8-4">
                <text:number>3.</text:number>
                <text:p text:style-name="al"/>
                <text:list text:style-name="id1-3-2-2-8-4-3">
                  <text:list-item text:style-override="id1-3-2-2-8-4-3-1">
                    <text:number>a.</text:number>
                    <text:p text:style-name="al"> Indien een lid van het college dat verlangt, wordt bij het nemen van een besluit over een benoeming, voordracht of aanbeveling van personen gestemd bij gesloten en ongetekende briefjes.</text:p>
                  </text:list-item>
                  <text:list-item text:style-override="id1-3-2-2-8-4-3-2">
                    <text:number>b.</text:number>
                    <text:p text:style-name="al"> Indien daarbij de stemming beperkt is tot een persoon en de stemmen staken, beslist het lot.</text:p>
                  </text:list-item>
                  <text:list-item text:style-override="id1-3-2-2-8-4-3-3">
                    <text:number>c.</text:number>
                    <text:p text:style-name="al">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9" text:style-name="artikel">
            <text:p text:style-name="artikel_kop_titel"><text:span text:style-name="artikel_kop_label">Artikel</text:span> <text:span text:style-name="artikel_kop_nr">9</text:span> Parafenbesluit</text:p>
            <text:list text:style-name="id1-3-2-2-9-2">
              <text:list-item text:style-override="id1-3-2-2-9-2">
                <text:number>1.</text:number>
                <text:p text:style-name="al">Het nemen van een parafenbesluit is toegestaan, mits besluitvorming niet plaatsvindt zonder dat de mogelijkheid bestaat in een collegevergadering tot beraadslaging en besluitvorming over het te nemen besluit en tevens duidelijk is wanneer het besluit wordt genomen.</text:p>
              </text:list-item>
              <text:list-item text:style-override="id1-3-2-2-9-3">
                <text:number>2.</text:number>
                <text:p text:style-name="al">Een parafenbesluit wordt geacht te zijn genomen nadat het laatste lid van het college diens paraaf met vermelding van het tijdstip heeft geplaatst.</text:p>
              </text:list-item>
            </text:list>
          </text:section>
          <text:section text:name="artikel_id1-3-2-2-10" text:style-name="artikel">
            <text:p text:style-name="artikel_kop_titel"><text:span text:style-name="artikel_kop_label">Artikel</text:span> <text:span text:style-name="artikel_kop_nr">10</text:span> Verslag en besluitenlijst</text:p>
            <text:list text:style-name="id1-3-2-2-10-2">
              <text:list-item text:style-override="id1-3-2-2-10-2">
                <text:number>1.</text:number>
                <text:p text:style-name="al">De secretaris draagt zorg voor een kort verslag en de besluitenlijst van de vergadering.</text:p>
              </text:list-item>
              <text:list-item text:style-override="id1-3-2-2-10-3">
                <text:number>2.</text:number>
                <text:p text:style-name="al">Het verslag bevat ten minste: </text:p>
                <text:list text:style-name="id1-3-2-2-10-3-3">
                  <text:list-item text:style-override="id1-3-2-2-10-3-3-1">
                    <text:number>a.</text:number>
                    <text:p text:style-name="al">de namen van de aan- en afwezige leden;</text:p>
                  </text:list-item>
                  <text:list-item text:style-override="id1-3-2-2-10-3-3-2">
                    <text:number>b.</text:number>
                    <text:p text:style-name="al">de namen van de andere personen die hebben deelgenomen aan de beraadslaging;</text:p>
                  </text:list-item>
                  <text:list-item text:style-override="id1-3-2-2-10-3-3-3">
                    <text:number>c.</text:number>
                    <text:p text:style-name="al">een formulering van de door het college genomen besluiten (besluitenlijst).</text:p>
                  </text:list-item>
                </text:list>
              </text:list-item>
              <text:list-item text:style-override="id1-3-2-2-10-4">
                <text:number>3.</text:number>
                <text:p text:style-name="al">Stemverhoudingen worden alleen vermeld als een lid van het college daarom vraagt.</text:p>
              </text:list-item>
              <text:list-item text:style-override="id1-3-2-2-10-5">
                <text:number>4.</text:number>
                <text:p text:style-name="al">Het verslag wordt in de eerstvolgende vergadering vastgesteld.</text:p>
              </text:list-item>
              <text:list-item text:style-override="id1-3-2-2-10-6">
                <text:number>5.</text:number>
                <text:p text:style-name="al">De besluitenlijst wordt ter kennisname van de raad gebracht, met inachtneming van het bepaalde in artikel 60, eerste en tweede lid, van de wet heeft bepaald.</text:p>
              </text:list-item>
              <text:list-item text:style-override="id1-3-2-2-10-7">
                <text:number>6.</text:number>
                <text:p text:style-name="al">De besluitenlijst wordt zo spoedig mogelijk openbaar gemaakt, met inachtneming van het overigens bepaalde in artikel 60, derde lid, van de wet.</text:p>
              </text:list-item>
            </text:list>
          </text:section>
          <text:section text:name="artikel_id1-3-2-2-11" text:style-name="artikel">
            <text:p text:style-name="artikel_kop_titel"><text:span text:style-name="artikel_kop_label">Artikel</text:span> <text:span text:style-name="artikel_kop_nr">11</text:span> Openbare vergadering</text:p>
            <text:list text:style-name="id1-3-2-2-11-2">
              <text:list-item text:style-override="id1-3-2-2-11-2">
                <text:number>1.</text:number>
                <text:p text:style-name="al">Het college kan besluiten een openbare vergadering te houden. De openbaarheid kan zowel een gedeelte van de vergadering als een gehele vergadering betreffen. Een besluit tot een openbare vergadering wordt bij unanimiteit genomen.</text:p>
              </text:list-item>
              <text:list-item text:style-override="id1-3-2-2-11-3">
                <text:number>2.</text:number>
                <text:p text:style-name="al">De bepalingen van dit reglement zijn voor 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2</text:span> Overige bevoegdheden en verplichtingen</text:p>
            <text:p text:style-name="al">Dit reglement laat onverlet de elders vastgelegde bevoegdheden en verplichtingen.</text:p>
          </text:section>
          <text:section text:name="artikel_id1-3-2-2-13" text:style-name="artikel">
            <text:p text:style-name="artikel_kop_titel"><text:span text:style-name="artikel_kop_label">Artikel</text:span> <text:span text:style-name="artikel_kop_nr">13</text:span> Uitleg reglement</text:p>
            <text:p text:style-name="al">In de gevallen waar dit reglement niet voorziet of bij twijfel omtrent de toepassing van dit reglement, beslist het college op voorstel van de voorzitter.</text:p>
          </text:section>
          <text:section text:name="artikel_id1-3-2-2-14" text:style-name="artikel">
            <text:p text:style-name="artikel_kop_titel"><text:span text:style-name="artikel_kop_label">Artikel</text:span> <text:span text:style-name="artikel_kop_nr">14</text:span> Intrekking oude regeling</text:p>
            <text:p text:style-name="al">Het Reglement van orde, zoals vastgesteld bij collegebesluit van 13 januari 1975, wordt ingetrokken.</text:p>
          </text:section>
          <text:section text:name="artikel_id1-3-2-2-15" text:style-name="artikel">
            <text:p text:style-name="artikel_kop_titel"><text:span text:style-name="artikel_kop_label">Artikel</text:span> <text:span text:style-name="artikel_kop_nr">15</text:span> Inwerkingtreding</text:p>
            <text:p text:style-name="al">Dit reglement treedt in werking op de dag na die waarop het is vastgesteld.</text:p>
          </text:section>
          <text:section text:name="artikel_id1-3-2-2-16" text:style-name="artikel">
            <text:p text:style-name="artikel_kop_titel"><text:span text:style-name="artikel_kop_label">Artikel</text:span> <text:span text:style-name="artikel_kop_nr">16</text:span> Citeertitel</text:p>
            <text:p text:style-name="al">Dit reglement kan worden aangehaald als Reglement vergaderingen en werkzaamheden college </text:p>
            <text:p text:style-name="al">Oldenzaal 2010.</text:p>
          </text:section>
        </text:section>
        <text:section text:name="regeling-sluiting_id1-3-2-3" text:style-name="regeling-sluiting">
          <text:section text:name="ondertekening_id1-3-2-3-1">
            <text:p><text:span text:style-name="functie">Aldus vastgesteld in de vergadering van het college op 16 maart 2010,</text:span></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het Reglement vergaderingen en werkzaamheden college Oldenzaal 2010</text:p>
          <text:p text:style-name="al">
          <text:span text:style-name="nadrukcur">(vastgesteld bij besluit van 16 maart 2010, reg.nr. INT-10-00185</text:span>
        </text:p>
          <text:p text:style-name="al">_____________________________________________________________________________________</text:p>
          <text:p text:style-name="al">
          <text:span text:style-name="nadrukvet">Algemeen</text:span>
        </text:p>
          <text:p text:style-name="al">Ingevolge artikel 52 Gemeentewet stelt het college een reglement van orde voor zijn vergaderingen en andere werkzaamheden vast. Onder werkzaamheden wordt blijkens de memorie van toelichting bij de nieuwe Gemeentewet (1994) onder meer verstaan de bekendmaking van besluiten. Ook bijvoorbeeld de onderlinge vervanging tussen de wethouders behoort daartoe. De Wet dualisering gemeentebestuur (2002) geeft weinig wijzigingen die van invloed zijn op het reglement van orde en andere werkzaamheden van het college. Waar nodig wordt hier in de toelichting aandacht aan besteed.</text:p>
          <text:p text:style-name="al"/>
          <text:p text:style-name="al">
          <text:span text:style-name="nadrukvet">Artikel 1</text:span>
          <text:span text:style-name="nadrukvet">Begripsomschrijvingen</text:span>
        </text:p>
          <text:p text:style-name="al">In aanvulling op het VNG-model zijn er voor zover nodig begripsomschrijvingen opgenomen. Deze spreken voor zich.</text:p>
          <text:p text:style-name="al"/>
          <text:p text:style-name="al">
          <text:span text:style-name="nadrukvet">Artikel 2</text:span>
          <text:span text:style-name="nadrukvet">Verdeling werkzaamheden en onderlinge vervanging</text:span>
        </text:p>
          <text:p text:style-name="al">In het eerste lid van dit artikel wordt een onderwerp geregeld zoals dat aan de orde zal zijn in het zogenaamde constituerend beraad, de eerst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text:p>
          <text:p text:style-name="al"/>
          <text:p text:style-name="al">
          <text:span text:style-name="nadrukvet">Artikel 3</text:span>
          <text:span text:style-name="nadrukvet">Dag en plaats van de vergaderingen</text:span>
        </text:p>
          <text:p text:style-name="al">Met het eerste en derde lid wordt voldaan aan het gestelde in artikel 53, eerst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 Het tweede lid geeft verder de procedure voor een extra vergadering weer. </text:p>
          <text:p text:style-name="al"/>
          <text:p text:style-name="al">De oproep op de gebruikelijke wijze kan ook zijn per e-mail.</text:p>
          <text:p text:style-name="al"/>
          <text:p text:style-name="al">
          <text:span text:style-name="nadrukvet">Artikel 4</text:span>
          <text:span text:style-name="nadrukvet">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In de afgelopen jaren is het voorgekomen dat door omstandigheden in de zomervakantieperiode het quorum afwezig was en het toch gewenst dan wel noodzakelijk was dat er besluiten werden genomen en de reguliere aan zowel de afzonderlijke collegeleden als de ambtelijke organisatie gemandateerde bevoegdheden onvoldoende waren. Er zijn toen telkenmale adequate maatregelen genomen voor die besluitvorming i.c. een tijdelijke uitbreiding van de aan de collegeleden gemandateerde bevoegdheden dat wil zeggen gelimiteerd en onder een aantal aanwijzingen. Met het derde lid is dit nu vastgelegd.</text:p>
          <text:p text:style-name="al"/>
          <text:p text:style-name="al">
          <text:span text:style-name="nadrukvet">Artikel 5</text:span>
          <text:span text:style-name="nadrukvet">Agenda</text:span>
        </text:p>
          <text:p text:style-name="al">De rol van de gemeentesecretaris bij de collegevergaderingen wordt in de artikelen 103 tot en met 105 van de Gemeentewet aangegeven. Op grond van artikel 103, tweede lid, Gemeentewet stelt het college in een instructie nadere regels over de taak en de bevoegdheden vast. In dit artikel 6 wordt aangegeven dat de secretaris verantwoordelijk is voor het doen toekomen van de agenda aan de collegeleden.</text:p>
          <text:p text:style-name="al"/>
          <text:p text:style-name="al">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d.</text:p>
          <text:p text:style-name="al"/>
          <text:p text:style-name="al">
          <text:span text:style-name="nadrukvet">Artikel 6 en 7</text:span>
          <text:span text:style-name="nadrukvet">Ambtelijke ondersteuning en deelname van derden aan vergadering</text:span>
        </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text:p>
          <text:p text:style-name="al"/>
          <text:p text:style-name="al">Artikel 6 geeft allereerst de rol van de gemeentesecretaris weer.</text:p>
          <text:p text:style-name="al"/>
          <text:p text:style-name="al">
          <text:span text:style-name="nadrukvet">Artikel 8</text:span>
          <text:span text:style-name="nadrukvet">Stemmingen</text:span>
        </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
          <text:p text:style-name="al">Ten aanzien van het stemmen wordt opgemerkt, dat in de praktijk slechts zelden wordt gestemd. Het is mogelijk om hier aansluiting te zoeken bij de bepalingen over stemmingen die in het reglement van orde voor de raad zijn opgenomen (in het model artikelen 28, 30, 31 en 32). Het is praktisch om regelingen zo veel mogelijk op elkaar af te stemmen. Wel is de regeling voor de raad erg uitgebreid. Hier is gekozen om alleen het meest noodzakelijke te regelen.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
          <text:span text:style-name="nadrukvet">Artikel 9</text:span>
          <text:span text:style-name="nadrukvet">Parafenbesluit</text:span>
        </text:p>
          <text:p text:style-name="al">Indien gebruik wordt gemaakt van een zogenoemd parafenbesluit, een conceptbesluit dat door de leden van het college van parafen wordt voorzien waarna dit door het college als een definitief meerderheidsbesluit wordt beschouwd, is de uitspraak van de Raad van State van 16 juli 2003 van belang </text:p>
          <text:p text:style-name="al">(LJN-nr AH9850, zaaknr. 200200757/1). Doordat met een parafenbesluit in materiële zin besluitvorming buiten de collegevergadering plaatsvindt, dient dit bekend gemaakt te zijn hetzij op grond van het reglement van orde hetzij op grond van een bekend gemaakte vaste praktijk. Daarbij moet bepaald zijn dat in een collegevergadering de mogelijkheid bestaat tot beraadslaging en besluitvorming over het te nemen (parafen)besluit en moet tevens duidelijk zijn wanneer het besluit wordt genomen.</text:p>
          <text:p text:style-name="al"/>
          <text:p text:style-name="al">
          <text:span text:style-name="nadrukvet">Artikel 10</text:span>
          <text:span text:style-name="nadrukvet">Verslag en besluitenlijst</text:span>
        </text:p>
          <text:p text:style-name="al">Dit artikel regelt de verslagleggende taak van de secretaris en de wijze waarop het verslag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De Wet dualisering gemeentebestuur introduceert het begrip ‘besluitenlijst’. Hierdoor is de bepaling over de verslaglegging aangepast. Op grond van artikel 60 Gemeentewet kan de raad regelen van welke beslissingen van het college de raad op de hoogte gesteld wil worden. In het vijfde lid is uitgewerkt hoe de besluitenlijst tot stand komt. Gekozen is voor een regeling waarbij de informatie over de besluitenlijst snel beschikbaar is en niet gewacht hoeft te worden totdat het verslag is vastgesteld. De openbaarmaking geschiedt op de in de gemeente gebruikelijke wijze.</text:p>
          <text:p text:style-name="al"/>
          <text:p text:style-name="al">
          <text:span text:style-name="nadrukvet">Artikel 11</text:span>
          <text:span text:style-name="nadrukvet">Openbare vergadering</text:span>
        </text:p>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span text:style-name="nadrukvet">Artikel 12</text:span>
          <text:span text:style-name="nadrukvet">Overige bevoegdheden en verplichtingen</text:span>
        </text:p>
          <text:p text:style-name="al">Hiermee wordt nog eens vastgelegd dat er ook nog elders bepalingen zijn waarmee rekening moet worden gehouden bij de toepassing van dit reglement en men zich niet louter kan baseren op hetgeen in dit reglement staat. </text:p>
          <text:p text:style-name="al"/>
          <text:p text:style-name="al">
          <text:span text:style-name="nadrukvet">Artikel 13</text:span>
          <text:span text:style-name="nadrukvet">Uitleg reglement</text:span>
        </text:p>
          <text:p text:style-name="al">Indien er over bepalingen in dit reglement onduidelijkheden ontstaan of indien een bepaling op meerdere manieren kan worden uitgelegd, beslist het college op voorstel van de voorzitter.</text:p>
          <text:p text:style-name="al"/>
          <text:p text:style-name="al">
          <text:span text:style-name="nadrukvet">Artikel 14</text:span>
          <text:span text:style-name="nadrukvet">Intrekking oude regeling</text:span>
        </text:p>
          <text:p text:style-name="al">Dit artikel behoeft geen nadere uitleg.</text:p>
          <text:p text:style-name="al"/>
          <text:p text:style-name="al">
          <text:span text:style-name="nadrukvet">Artikel 15</text:span>
          <text:span text:style-name="nadrukvet">Inwerkingtreding</text:span>
        </text:p>
          <text:p text:style-name="al">Dit artikel geeft aan wanneer dit reglement in werking treedt.</text:p>
          <text:p text:style-name="al"/>
          <text:p text:style-name="al">
          <text:span text:style-name="nadrukvet">Artikel 16</text:span>
          <text:span text:style-name="nadrukvet">Citeertitel</text:span>
        </text:p>
          <text:p text:style-name="al">Een (zo kort mogelijke) citeertitel is van belang bij het aanhalen van het 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30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artikel 52 van de Gemeentewet]|[1.0:c:BWBR0005416&amp;artikel=52&amp;g=2021-07-10</meta:user-defined>
    <meta:user-defined meta:name="OVERHEIDop.referentienummer">Reg.nr. INT-10-00185</meta:user-defined>
    <meta:user-defined meta:name="DCTERMS.alternative">Reglement vergaderingen en werkzaamheden college  Oldenzaal 2010</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Oldenzaal</meta:user-defined>
    <meta:user-defined meta:name="DCTERMS.W3CDTF/DCTERMS.available">2021-12-08</meta:user-defined>
    <meta:user-defined meta:name="DCTERMS.W3CDTF/OVERHEIDop.jaargang">2021</meta:user-defined>
    <meta:user-defined meta:name="OVERHEIDop.publicationIssue">443038</meta:user-defined>
    <meta:user-defined meta:name="OVERHEIDop.betreftRegeling">CVDR666011_1</meta:user-defined>
    <meta:user-defined meta:name="xs:date/OVERHEIDop.startdatum">2021-12-09</meta:user-defined>
    <meta:user-defined meta:name="OVERHEIDop.GmbID/DC.identifier">gmb-2021-443038</meta:user-defined>
    <meta:user-defined meta:name="OVERHEIDop.versieInformatie"/>
  </office:meta>
</office:document-meta>
</file>