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geleid werken Wet sociale werkvoorziening gemeente Oldenzaal 2008</text:p>
      <text:section text:name="regeling_id1-3-2" text:style-name="regeling">
        <text:section text:name="aanhef_id1-3-2-1" text:style-name="aanhef">
          <text:section text:name="preambule_id1-3-2-1-1" text:style-name="preambule">
            <text:p text:style-name="al"/>
            <text:p text:style-name="al">Het college van burgemeester en wethouders van Oldenzaal;</text:p>
            <text:p text:style-name="al"/>
            <text:p text:style-name="al">gelet op artikel 7 van de Wet sociale werkvoorziening en artikel 4.81 Algemene wet bestuursrecht</text:p>
            <text:p text:style-name="al"/>
            <text:p text:style-name="al"/>
            <text:p text:style-name="al">vast te stellen de Beleidsregels begeleid werken Wet sociale werkvoorziening gemeente Oldenzaal 200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
                  <text:span text:style-name="nadrukondlijn">wet</text:span>: de Wet sociale werkvoorziening (Wsw);</text:p>
                </text:list-item>
                <text:list-item text:style-override="id1-3-2-2-1-2-3-2">
                  <text:number>b.</text:number>
                  <text:p text:style-name="al">
                  <text:span text:style-name="nadrukondlijn">geïndiceerd</text:span>: blijkens een indicatiebeschikking of herindicatiebeschikking als bedoeld in artikel 11 van de wet tot de doelgroep behoren;</text:p>
                </text:list-item>
                <text:list-item text:style-override="id1-3-2-2-1-2-3-3">
                  <text:number>c.</text:number>
                  <text:p text:style-name="al">
                  <text:span text:style-name="nadrukondlijn">dienstbetrekking</text:span>: een arbeidsovereenkomst als bedoeld in artikel 610 , eerste lid van Boek 7 van het burgerlijk wetboek;</text:p>
                </text:list-item>
                <text:list-item text:style-override="id1-3-2-2-1-2-3-4">
                  <text:number>d.</text:number>
                  <text:p text:style-name="al">
                  <text:span text:style-name="nadrukondlijn">periodieke subsidie</text:span>: een loonkostensubsidie ter tegemoetkoming in de loonkosten in verband met de geringere arbeidsproductiviteit en/of als een vergoeding voor structurele kosten van de werkgever die verband houden met het in dienst hebben van een geïndiceerde;</text:p>
                </text:list-item>
                <text:list-item text:style-override="id1-3-2-2-1-2-3-5">
                  <text:number>e.</text:number>
                  <text:p text:style-name="al">
                  <text:span text:style-name="nadrukondlijn">werknemer</text:span>: degene die een dienstbetrekking heeft als bedoeld in artikel 1, derde lid, van de wet;</text:p>
                </text:list-item>
                <text:list-item text:style-override="id1-3-2-2-1-2-3-6">
                  <text:number>f.</text:number>
                  <text:p text:style-name="al">
                  <text:span text:style-name="nadrukondlijn">begeleid werken</text:span>: de arbeid, bedoeld in hoofdstuk 3 van de wet;</text:p>
                </text:list-item>
                <text:list-item text:style-override="id1-3-2-2-1-2-3-7">
                  <text:number>g.</text:number>
                  <text:p text:style-name="al">
                  <text:span text:style-name="nadrukondlijn">structurele kosten</text:span>: kosten van de werkgever die verband houden met het in dienst hebben van een Wsw-geindiceerde. Daarbij kan worden gedacht aan extra reiskosten ( in verband met lichamelijke beperkingen) en/of kosten voor intermediaire activiteiten ten behoeve van mensen met een visuele of auditieve handicap;</text:p>
                </text:list-item>
                <text:list-item text:style-override="id1-3-2-2-1-2-3-8">
                  <text:number>h.</text:number>
                  <text:p text:style-name="al">
                  <text:span text:style-name="nadrukondlijn">aanpassingen</text:span>: aanpassingen met behulp waarvan door de geïndiceerde arbeid kan worden verricht, die betrekking hebben op technische aanpassingen in de werkplek en werkomgeving;</text:p>
                </text:list-item>
                <text:list-item text:style-override="id1-3-2-2-1-2-3-9">
                  <text:number>i.</text:number>
                  <text:p text:style-name="al">
                  <text:span text:style-name="nadrukondlijn">loonkosten</text:span>: brutoinkomen inclusief vakantiegeld en inclusief een opslag voor werkgeverslasten.</text:p>
                </text:list-item>
              </text:list>
            </text:section>
            <text:section text:name="artikel_id1-3-2-2-1-3" text:style-name="artikel">
              <text:p text:style-name="artikel_kop_titel"><text:span text:style-name="artikel_kop_label">Artikel</text:span> <text:span text:style-name="artikel_kop_nr">2</text:span> Opdracht college</text:p>
              <text:list text:style-name="id1-3-2-2-1-3-2">
                <text:list-item text:style-override="id1-3-2-2-1-3-2">
                  <text:number>1.</text:number>
                  <text:p text:style-name="al">Indien een werkgever met een geïndiceerde ingezetene een dienstbetrekking aangaat voor het verrichten van arbeid onder aangepaste omstandigheden en de inpassing in de arbeid van betrokkene adequaat wordt verzorgd kan het college:</text:p>
                  <text:list text:style-name="id1-3-2-2-1-3-2-3">
                    <text:list-item text:style-override="id1-3-2-2-1-3-2-3-1">
                      <text:number>-</text:number>
                      <text:p text:style-name="al">een periodieke subsidie verstrekken aan de werkgever;</text:p>
                    </text:list-item>
                    <text:list-item text:style-override="id1-3-2-2-1-3-2-3-2">
                      <text:number>-</text:number>
                      <text:p text:style-name="al">aan de begeleidingsorganisatie een vergoeding verstrekken voor de noodzakelijke kosten van arbeidsinpassing met inbegrip van de begeleiding van de geïndiceerde op de werkplek;</text:p>
                    </text:list-item>
                    <text:list-item text:style-override="id1-3-2-2-1-3-2-3-3">
                      <text:number>-</text:number>
                      <text:p text:style-name="al">een vergoeding verstrekken aan de werkgever voor de eenmalige noodzakelijke kosten van aanpassing van de omstandigheden waaronder de arbeid wordt verricht.</text:p>
                    </text:list-item>
                  </text:list>
                </text:list-item>
                <text:list-item text:style-override="id1-3-2-2-1-3-3">
                  <text:number>2.</text:number>
                  <text:p text:style-name="al">De in het eerste lid bedoelde periodieke subsidie of vergoeding wordt alleen verstrekt indien de geïndiceerde een werknemer is of met inachtneming van artikel 12 van de wet en de daarop berustende regels recht heeft op aanbieding van een dienstbetrekking door het college.</text:p>
                </text:list-item>
              </text:list>
            </text:section>
            <text:section text:name="artikel_id1-3-2-2-1-4" text:style-name="artikel">
              <text:p text:style-name="artikel_kop_titel"><text:span text:style-name="artikel_kop_label">Artikel</text:span> <text:span text:style-name="artikel_kop_nr">3</text:span> Invulling voorwaarden adequate werkplek</text:p>
              <text:list text:style-name="id1-3-2-2-1-4-2">
                <text:list-item text:style-override="id1-3-2-2-1-4-2">
                  <text:number>1.</text:number>
                  <text:p text:style-name="al">De in artikel 2, eerste lid, bedoelde subsidie en vergoeding worden alleen verstrekt aan de werkgever indien de werkgever voldoet aan de volgende vereisten:</text:p>
                  <text:list text:style-name="id1-3-2-2-1-4-2-3">
                    <text:list-item text:style-override="id1-3-2-2-1-4-2-3-1">
                      <text:number>a.</text:number>
                      <text:p text:style-name="al">De aangeboden arbeidsplaats en de omvang daarvan zijn, gelet op de indicatiestelling en mogelijkheden van de geïndiceerde, als passend aan te merken;</text:p>
                    </text:list-item>
                    <text:list-item text:style-override="id1-3-2-2-1-4-2-3-2">
                      <text:number>b.</text:number>
                      <text:p text:style-name="al">De duur van de dienstbetrekking bedraagt ten minste zes maanden, met een mogelijkheid tot verlenging;</text:p>
                    </text:list-item>
                    <text:list-item text:style-override="id1-3-2-2-1-4-2-3-3">
                      <text:number>c.</text:number>
                      <text:p text:style-name="al">In de arbeidsovereenkomst dient de arbeidsduur opgenomen te zijn, die minimaal 16 uur per week bedraagt; </text:p>
                    </text:list-item>
                    <text:list-item text:style-override="id1-3-2-2-1-4-2-3-4">
                      <text:number>d.</text:number>
                      <text:p text:style-name="al">De werkplek en werkomstandigheden voldoen aan de Arbonormen.</text:p>
                    </text:list-item>
                  </text:list>
                </text:list-item>
                <text:list-item text:style-override="id1-3-2-2-1-4-3">
                  <text:number>2.</text:number>
                  <text:p text:style-name="al">De in artikel 2, eerste lid bedoelde vergoeding wordt alleen verstrekt aan de begeleidingsorganisatie indien de begeleidingsorganisatie voldoet aan de volgende vereisten:</text:p>
                  <text:list text:style-name="id1-3-2-2-1-4-3-3">
                    <text:list-item text:style-override="id1-3-2-2-1-4-3-3-1">
                      <text:number>a.</text:number>
                      <text:p text:style-name="al">De begeleidingsorganisatie is ingeschreven bij de Kamer van Koophandel;</text:p>
                    </text:list-item>
                    <text:list-item text:style-override="id1-3-2-2-1-4-3-3-2">
                      <text:number>b.</text:number>
                      <text:p text:style-name="al">De begeleidingsorganisatie bevindt zich niet in surseance van betaling dan wel in een faillissement;</text:p>
                    </text:list-item>
                    <text:list-item text:style-override="id1-3-2-2-1-4-3-3-3">
                      <text:number>c.</text:number>
                      <text:p text:style-name="al">De begeleidingsorganisatie of haar medewerkers zijn gekwalificeerd voor het begeleiden van de Wsw. De begeleidingsorganisatie heeft aantoonbare kennis en ervaring in het werkveld.</text:p>
                    </text:list-item>
                  </text:list>
                </text:list-item>
                <text:list-item text:style-override="id1-3-2-2-1-4-4">
                  <text:number>3.</text:number>
                  <text:p text:style-name="al">Het college kan op gemotiveerd verzoek van de Wsw-geïndiceerde van het bepaalde in het eerste lid, onder c, en van het bepaalde in het tweede lid afwijken. Indien aan de volgende voorwaarden wordt voldaan:</text:p>
                  <text:list text:style-name="id1-3-2-2-1-4-4-3">
                    <text:list-item text:style-override="id1-3-2-2-1-4-4-3-1">
                      <text:number>a.</text:number>
                      <text:p text:style-name="al">de geïndiceerde een gemotiveerd verzoek indient;</text:p>
                    </text:list-item>
                    <text:list-item text:style-override="id1-3-2-2-1-4-4-3-2">
                      <text:number>b.</text:number>
                      <text:p text:style-name="al">het belang van de plaatsing, na oordeel van het college, van belang is voor de ontwikkeling van de Sw-er en stringente toepassing van bovengenoemde bepalingen hier strijdig mee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periodieke subsidie</text:p>
            <text:section text:name="artikel_id1-3-2-2-2-2" text:style-name="artikel">
              <text:p text:style-name="artikel_kop_titel"><text:span text:style-name="artikel_kop_label">Artikel</text:span> <text:span text:style-name="artikel_kop_nr">4</text:span> De hoogte van de periodieke subsidie en vergoeding voor begeleid werken</text:p>
              <text:list text:style-name="id1-3-2-2-2-2-2">
                <text:list-item text:style-override="id1-3-2-2-2-2-2">
                  <text:number>1.</text:number>
                  <text:p text:style-name="al">Het college stelt jaarlijks vóór 31 december voor het daarop volgende kalenderjaar het maximale bedrag, omgerekend op jaarbasis, vast van de periodieke subsidie en vergoedingen als bedoeld in artikel 2, eerste lid.</text:p>
                </text:list-item>
                <text:list-item text:style-override="id1-3-2-2-2-2-3">
                  <text:number>2.</text:number>
                  <text:p text:style-name="al">In daarvoor naar het college in aanmerking komende gevallen wordt een periodieke subsidie en vergoeding voor twee jaar verstrekt waarbij de middelen van het tweede jaar geheel of gedeeltelijk ingezet worden in het eerste jaar.</text:p>
                </text:list-item>
              </text:list>
            </text:section>
            <text:section text:name="artikel_id1-3-2-2-2-3" text:style-name="artikel">
              <text:p text:style-name="artikel_kop_titel"><text:span text:style-name="artikel_kop_label">Artikel</text:span> <text:span text:style-name="artikel_kop_nr">5</text:span> Wijze van vaststelling van de periodieke subsidie aan de werkgever</text:p>
              <text:list text:style-name="id1-3-2-2-2-3-2">
                <text:list-item text:style-override="id1-3-2-2-2-3-2">
                  <text:number>1.</text:number>
                  <text:p text:style-name="al">Het college bepaalt de hoogte van de loonkostensubsidie aan de werkgever.</text:p>
                </text:list-item>
                <text:list-item text:style-override="id1-3-2-2-2-3-3">
                  <text:number>2.</text:number>
                  <text:p text:style-name="al">Het college stelt de loonwaarde van de geïndiceerde, zijnde de arbeidsprestatie van een voor begeleid werken geïndiceerde werknemer ten opzichte van een niet geïndiceerde werknemer, vast op basis van een individuele afweging ten aanzien van de geïndiceerde waarbij rekening wordt gehouden met medische en psychische factoren.</text:p>
                </text:list-item>
                <text:list-item text:style-override="id1-3-2-2-2-3-4">
                  <text:number>3.</text:number>
                  <text:p text:style-name="al">Het college stelt de te verstrekken loonkostensubsidie vast aan de hand van de loonwaarde van de geïndiceerde. Indien de loonwaardebepaling tot discussie leidt tussen de werkgever en gemeente kan het college de loonwaarde vaststellen aan de hand van een loonwaarden onderzoek. Daarbij kan door het college een externe deskundige worden ingeschakeld.</text:p>
                </text:list-item>
                <text:list-item text:style-override="id1-3-2-2-2-3-5">
                  <text:number>4.</text:number>
                  <text:p text:style-name="al">De minimale loonwaarde van een geïndiceerde om geplaatst te worden in begeleid werken bedraagt 30%. Het college beoordeelt jaarlijks voor het daarop volgende kalenderjaar of dit percentage aanpassing behoeft. </text:p>
                </text:list-item>
              </text:list>
            </text:section>
            <text:section text:name="artikel_id1-3-2-2-2-4" text:style-name="artikel">
              <text:p text:style-name="artikel_kop_titel"><text:span text:style-name="artikel_kop_label">Artikel</text:span> <text:span text:style-name="artikel_kop_nr">6.</text:span> Berekening van periodieke subsidie</text:p>
              <text:list text:style-name="id1-3-2-2-2-4-2">
                <text:list-item text:style-override="id1-3-2-2-2-4-2">
                  <text:number>1.</text:number>
                  <text:p text:style-name="al">De loonkostensubsidie wordt berekend door de voor de werknemer vastgestelde loonwaarde (LW) in mindering te brengen op de voor de werknemer gemaakte loonkosten (LK). Het percentage voor de werkgeverslasten wordt gesteld op 25% van het bruto inkomen inclusief 8% vakantiegeld. </text:p>
                </text:list-item>
                <text:list-item text:style-override="id1-3-2-2-2-4-3">
                  <text:number>2.</text:number>
                  <text:p text:style-name="al">De loonkostensubsidie wordt verstrekt naar rato van een voltijdsdienstverband; de parttime factor (PF), wordt berekend door het aantal contract-uren te delen door het aantal uren dat in de branche gebruikelijk is bij een fulltime dienstverband.</text:p>
                </text:list-item>
                <text:list-item text:style-override="id1-3-2-2-2-4-4">
                  <text:number>3.</text:number>
                  <text:p text:style-name="al">De loonkostensubsidie wordt als volgt berekend: LKS= (1-LW) x LK x PF.</text:p>
                </text:list-item>
                <text:list-item text:style-override="id1-3-2-2-2-4-5">
                  <text:number>4.</text:number>
                  <text:p text:style-name="al">Het college kan in incidentele gevallen een opslag op de loonkostensubsidie verstrekken ten behoeve van de structurele kosten van de werkgever die verband houden met het in dienst hebben van een geïndiceerde.</text:p>
                </text:list-item>
                <text:list-item text:style-override="id1-3-2-2-2-4-6">
                  <text:number>5.</text:number>
                  <text:p text:style-name="al">De in het vierde lid bedoelde opslag op de loonkostensubsidie bedraagt maximaal 5%, en wordt berekend over de loonkosten exclusief de opslag voor de werkgeverslasten.</text:p>
                </text:list-item>
              </text:list>
            </text:section>
            <text:section text:name="artikel_id1-3-2-2-2-5" text:style-name="artikel">
              <text:p text:style-name="artikel_kop_titel"><text:span text:style-name="artikel_kop_label">Artikel</text:span> <text:span text:style-name="artikel_kop_nr">7</text:span> Herziening van de hoogte van de loonkostensubsidie</text:p>
              <text:list text:style-name="id1-3-2-2-2-5-2">
                <text:list-item text:style-override="id1-3-2-2-2-5-2">
                  <text:number>1.</text:number>
                  <text:p text:style-name="al">Op verzoek van de werkgever dan wel ambtshalve kan het college een loonkostensubsidie herzien als hier gelet op de ontwikkeling van de arbeidsproductiviteit van de werknemer aanleiding voor is. </text:p>
                </text:list-item>
                <text:list-item text:style-override="id1-3-2-2-2-5-3">
                  <text:number>2.</text:number>
                  <text:p text:style-name="al">Elke twee jaar en zonodig naar aanleiding van een herindicatie van een geïndiceerde wordt de hoogte van de loonkostensubsidie opnieuw door het college vastgesteld.</text:p>
                </text:list-item>
              </text:list>
            </text:section>
            <text:section text:name="artikel_id1-3-2-2-2-6" text:style-name="artikel">
              <text:p text:style-name="artikel_kop_titel"><text:span text:style-name="artikel_kop_label">Artikel</text:span> <text:span text:style-name="artikel_kop_nr">8</text:span> Duur van de periodieke subsidie</text:p>
              <text:list text:style-name="id1-3-2-2-2-6-2">
                <text:list-item text:style-override="id1-3-2-2-2-6-2">
                  <text:number>1.</text:number>
                  <text:p text:style-name="al">De periodieke subsidie wordt verstrekt voor de geldigheidsduur van de indicatie of herindicatie van de geïndiceerde, doch ten hoogste voor een termijn van vijf jaar. </text:p>
                </text:list-item>
                <text:list-item text:style-override="id1-3-2-2-2-6-3">
                  <text:number>2.</text:number>
                  <text:p text:style-name="al">Met inachtneming van het eerste lid wordt de periodieke subsidie maximaal verstrekt voor de duur van de arbeidsovereenkomst met een geïndiceerde.</text:p>
                </text:list-item>
                <text:list-item text:style-override="id1-3-2-2-2-6-4">
                  <text:number>3.</text:number>
                  <text:p text:style-name="al">Na afloop van de in het eerste lid bedoelde termijn kan de werkgever, zolang de werknemer is geïndiceerd voor de duur van de indicatie of herindicatie telkens opnieuw een periodieke subsidie aanvragen. Het eerste en tweede lid zijn van toepassing.</text:p>
                </text:list-item>
              </text:list>
            </text:section>
            <text:section text:name="artikel_id1-3-2-2-2-7" text:style-name="artikel">
              <text:p text:style-name="artikel_kop_titel"><text:span text:style-name="artikel_kop_label">Artikel</text:span> <text:span text:style-name="artikel_kop_nr">9</text:span> Aanvraag van de periodieke subsidie</text:p>
              <text:list text:style-name="id1-3-2-2-2-7-2">
                <text:list-item text:style-override="id1-3-2-2-2-7-2">
                  <text:number>1.</text:number>
                  <text:p text:style-name="al">De periodieke subsidie wordt door de werkgever aangevraagd door het overleggen van een volledig ingevuld aanvraagformulier en een afschrift van de arbeidsovereenkomst voor aanvang van het dienstverband. </text:p>
                </text:list-item>
                <text:list-item text:style-override="id1-3-2-2-2-7-3">
                  <text:number>2.</text:number>
                  <text:p text:style-name="al">In bijzondere omstandigheden, te beoordelen door het college, kan de subsidie op een later tijdsstip als bedoeld in het eerste lid worden aangevraagd, doch niet later dan drie maanden na aanvang van het dienstverband. </text:p>
                </text:list-item>
                <text:list-item text:style-override="id1-3-2-2-2-7-4">
                  <text:number>3.</text:number>
                  <text:p text:style-name="al">Door aanvang van het dienstverband na de datum van aanvraag, maar voor de datum van toekenning ontstaat geen automatisch recht op een loonkostensubsidie.</text:p>
                </text:list-item>
                <text:list-item text:style-override="id1-3-2-2-2-7-5">
                  <text:number>4.</text:number>
                  <text:p text:style-name="al">Het college beslist binnen acht weken na ontvangst van het aanvraagformulier. </text:p>
                </text:list-item>
              </text:list>
            </text:section>
            <text:section text:name="artikel_id1-3-2-2-2-8" text:style-name="artikel">
              <text:p text:style-name="artikel_kop_titel"><text:span text:style-name="artikel_kop_label">Artikel</text:span> <text:span text:style-name="artikel_kop_nr">10</text:span> Verplichtingen van de periodieke subsidie</text:p>
              <text:list text:style-name="id1-3-2-2-2-8-2">
                <text:list-item text:style-override="id1-3-2-2-2-8-2">
                  <text:number>1.</text:number>
                  <text:p text:style-name="al">De werkgever overlegt bij aanvraag voor de subsidie een afschrift van de arbeidsovereenkomst.</text:p>
                </text:list-item>
                <text:list-item text:style-override="id1-3-2-2-2-8-3">
                  <text:number>2.</text:number>
                  <text:p text:style-name="al">De werkgever brengt het college terstond schriftelijk op de hoogte van wijzigingen in de dienstbetrekking, zoals een beëindiging, een verlenging of wijziging van het aantal uren.</text:p>
                </text:list-item>
                <text:list-item text:style-override="id1-3-2-2-2-8-4">
                  <text:number>3.</text:number>
                  <text:p text:style-name="al">De werkgever verklaart schriftelijk dat deze voor de arbeidskosten van werknemer geen subsidie op grond van een andere regeling heeft aangevraagd, zal aanvragen of ontvangen.</text:p>
                </text:list-item>
                <text:list-item text:style-override="id1-3-2-2-2-8-5">
                  <text:number>4.</text:number>
                  <text:p text:style-name="al">De werkgever overlegt binnen vier weken na afloop van ieder kwartaal een verklaring dat de persoon ten behoeve waarvan de loonkostensubsidie is verleend, in het afgelopen kwartaal heeft gewerkt.</text:p>
                </text:list-item>
                <text:list-item text:style-override="id1-3-2-2-2-8-6">
                  <text:number>5.</text:number>
                  <text:p text:style-name="al">De werkgever doet onmiddellijk schriftelijke mededeling aan het college van alle feiten en omstandigheden die van belang kunnen zijn voor verstrekking en de hoogte van de subsidie.</text:p>
                </text:list-item>
              </text:list>
            </text:section>
            <text:section text:name="artikel_id1-3-2-2-2-9" text:style-name="artikel">
              <text:p text:style-name="artikel_kop_titel"><text:span text:style-name="artikel_kop_label">Artikel</text:span> <text:span text:style-name="artikel_kop_nr">11</text:span> Voorschotten</text:p>
              <text:list text:style-name="id1-3-2-2-2-9-2">
                <text:list-item text:style-override="id1-3-2-2-2-9-2">
                  <text:number>1.</text:number>
                  <text:p text:style-name="al">Het college verstrekt voorschotten als aan de voorwaarden van de subsidieverstrekking, als bedoeld in artikel 10 is voldaan.</text:p>
                </text:list-item>
                <text:list-item text:style-override="id1-3-2-2-2-9-3">
                  <text:number>2.</text:number>
                  <text:p text:style-name="al">Voorschotten worden per kwartaal achteraf verstrekt en bedragen 100% van het overeengekomen subsidiebedrag voor het betreffende kwartaal. </text:p>
                </text:list-item>
                <text:list-item text:style-override="id1-3-2-2-2-9-4">
                  <text:number>3.</text:number>
                  <text:p text:style-name="al">Voorschotten worden eerst verrekend met de definitief vastgestelde subsidie of met voorschotten over een zelfde of een volgend kalenderjaar. Als een werkgever meerdere subsidies ontvangt, kunnen voorschotten op de ene subsidie met een definitief vastgestelde andere subsidie op grond van deze regeling worden verrekend.</text:p>
                </text:list-item>
              </text:list>
            </text:section>
            <text:section text:name="artikel_id1-3-2-2-2-10" text:style-name="artikel">
              <text:p text:style-name="artikel_kop_titel"><text:span text:style-name="artikel_kop_label">Artikel</text:span> <text:span text:style-name="artikel_kop_nr">12</text:span> Definitieve vaststelling</text:p>
              <text:list text:style-name="id1-3-2-2-2-10-2">
                <text:list-item text:style-override="id1-3-2-2-2-10-2">
                  <text:number>1.</text:number>
                  <text:p text:style-name="al">Het college stelt de definitieve periodieke subsidie telkens na afloop van het kalenderjaar of na afloop van de overeengekomen periode vast op basis van de door het college te bepalen en door de werkgever aan te leveren documenten </text:p>
                </text:list-item>
                <text:list-item text:style-override="id1-3-2-2-2-10-3">
                  <text:number>2.</text:number>
                  <text:p text:style-name="al">Het college kan de subsidie lager vaststellen dan wel intrekken, indien blijkt dat de werkgever niet heeft voldaan aan de aan de subsidie verbonden verplichtingen.</text:p>
                </text:list-item>
                <text:list-item text:style-override="id1-3-2-2-2-10-4">
                  <text:number>3.</text:number>
                  <text:p text:style-name="al">Het recht op subsidie vervalt indien de werkgever zijn verplichtingen binnen drie maanden na het verstrijken van het subsidietijdvak niet nakomt.</text:p>
                </text:list-item>
              </text:list>
            </text:section>
            <text:p text:style-name="hoofdstuk_bottom"/>
          </text:section>
          <text:section text:name="hoofdstuk_id1-3-2-2-3" text:style-name="hoofdstuk">
            <text:p text:style-name="hoofdstuk_kop"><text:span text:style-name="label">Hoofdstuk</text:span> <text:span text:style-name="nr">3</text:span> Begeleiding en aanpassingen op de werkplek</text:p>
            <text:section text:name="artikel_id1-3-2-2-3-2" text:style-name="artikel">
              <text:p text:style-name="artikel_kop_titel"><text:span text:style-name="artikel_kop_label">Artikel</text:span> <text:span text:style-name="artikel_kop_nr">13</text:span> Begeleiding op de werkplek</text:p>
              <text:list text:style-name="id1-3-2-2-3-2-2">
                <text:list-item text:style-override="id1-3-2-2-3-2-2">
                  <text:number>1.</text:number>
                  <text:p text:style-name="al">Het aantal uren voor de begeleiding wordt op basis van een trajectplan vastgesteld door het college.</text:p>
                </text:list-item>
                <text:list-item text:style-override="id1-3-2-2-3-2-3">
                  <text:number>2.</text:number>
                  <text:p text:style-name="al">Het college stelt jaarlijks het uurtarief vast aan de hand waarvan deze vergoeding wordt verstrekt voor het daarop volgende kalenderjaar.</text:p>
                </text:list-item>
                <text:list-item text:style-override="id1-3-2-2-3-2-4">
                  <text:number>3.</text:number>
                  <text:p text:style-name="al">Het trajectplan vermeldt minimaal:</text:p>
                  <text:list text:style-name="id1-3-2-2-3-2-4-3">
                    <text:list-item text:style-override="id1-3-2-2-3-2-4-3-1">
                      <text:number>a.</text:number>
                      <text:p text:style-name="al">Doelstelling van begeleiding;</text:p>
                    </text:list-item>
                    <text:list-item text:style-override="id1-3-2-2-3-2-4-3-2">
                      <text:number>b.</text:number>
                      <text:p text:style-name="al">Inhoud en duur van begeleiding;</text:p>
                    </text:list-item>
                    <text:list-item text:style-override="id1-3-2-2-3-2-4-3-3">
                      <text:number>c.</text:number>
                      <text:p text:style-name="al">Aantal uren per week aan.</text:p>
                    </text:list-item>
                  </text:list>
                </text:list-item>
                <text:list-item text:style-override="id1-3-2-2-3-2-5">
                  <text:number>4.</text:number>
                  <text:p text:style-name="al">Het aantal uren aan begeleiding dat door het college wordt vergoedt bedraagt maximaal:</text:p>
                  <text:list text:style-name="id1-3-2-2-3-2-5-3">
                    <text:list-item text:style-override="id1-3-2-2-3-2-5-3-1">
                      <text:number>a.</text:number>
                      <text:p text:style-name="al">15% van de werktijd bij de Wsw-geïndiceerde die is ingedeeld in de arbeidscategorie ernstig;</text:p>
                    </text:list-item>
                    <text:list-item text:style-override="id1-3-2-2-3-2-5-3-2">
                      <text:number>b.</text:number>
                      <text:p text:style-name="al">10% van de werktijd bij de Wsw-geïndiceerde die is ingedeeld in de arbeidscategorie matig.</text:p>
                    </text:list-item>
                  </text:list>
                </text:list-item>
              </text:list>
            </text:section>
            <text:section text:name="artikel_id1-3-2-2-3-3" text:style-name="artikel">
              <text:p text:style-name="artikel_kop_titel"><text:span text:style-name="artikel_kop_label">Artikel</text:span> <text:span text:style-name="artikel_kop_nr">14</text:span> Vergoeding voor eenmalige noodzakelijke kosten van aanpassing van de omstandigheden waaronder arbeid wordt verricht.</text:p>
              <text:list text:style-name="id1-3-2-2-3-3-2">
                <text:list-item text:style-override="id1-3-2-2-3-3-2">
                  <text:number>1.</text:number>
                  <text:p text:style-name="al">Het college kan een vergoeding verstrekken voor de eenmalige kosten van aanpassing van de omstandigheden waaronder arbeid wordt verricht als blijkt dat aanpassingen op de werkplek noodzakelijk zijn en direct voortvloeien uit de beperkingen van de geïndiceerde, en het niet redelijk is dat deze kosten door de werkgever worden gedragen.</text:p>
                </text:list-item>
                <text:list-item text:style-override="id1-3-2-2-3-3-3">
                  <text:number>2.</text:number>
                  <text:p text:style-name="al">Onder een vergoeding voor eenmalige kosten als bedoeld in het eerste lid wordt niet verstaan kosten voor aanschaf van apparatuur, kosten voor de werkplek en kosten voortvloeiende uit Arbowetgeving die de werkgever uit hoofde van normaal en goed werkgeverschap voor iedere werknemer zou moeten maken.</text:p>
                </text:list-item>
                <text:list-item text:style-override="id1-3-2-2-3-3-4">
                  <text:number>3.</text:number>
                  <text:p text:style-name="al">Een aanvraag voor een vergoeding voor noodzakelijke werkplekaanpassingen als bedoeld in het eerste lid dient door de werkgever vooraf bij het college te worden aangevraagd en de aanvraag dient te zijn voorzien van een deugdelijke motivering, alsmede een gespecificeerde prijsopgave.</text:p>
                </text:list-item>
                <text:list-item text:style-override="id1-3-2-2-3-3-5">
                  <text:number>4.</text:number>
                  <text:p text:style-name="al">Indien de kosten voor de werkplekaanpassing hoger zijn dan 2500 euro worden de kosten enkel vergoed indien uit een rapport geschreven door een door het college aan te wijzen deskundige blijkt dat de werkplekaanpassingen noodzakelijk zij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p text:style-name="al">Het college kan in bijzondere gevallen ten gunste van de geïndiceerde afwijken van de bepalingen in deze beleidsregels, indien toepassing van de beleidsregels tot onbillijkheden van overwegende aard lijdt.</text:p>
            </text:section>
            <text:section text:name="artikel_id1-3-2-2-4-3" text:style-name="artikel">
              <text:p text:style-name="artikel_kop_titel"><text:span text:style-name="artikel_kop_label">Artikel</text:span> <text:span text:style-name="artikel_kop_nr">16</text:span> Inwerkingtreding</text:p>
              <text:p text:style-name="al">Deze beleidsregels treden in werking met ingang van 1 augustus 2008 en werken terug tot en met 1 juli 2008.</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8 juli 2008.</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0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7 van de Wet sociale werkvoorziening]|[1.0:c:BWBR0008903&amp;artikel=7&amp;g=2015-07-01</meta:user-defined>
    <meta:user-defined meta:name="DC.source">artikel 4:81 van de Algemene wet bestuursrecht]|[1.0:c:BWBR0005537&amp;artikel=4%3A81&amp;g=2021-11-01</meta:user-defined>
    <meta:user-defined meta:name="OVERHEIDop.referentienummer">Reg.nr. INT-08-00605</meta:user-defined>
    <meta:user-defined meta:name="DCTERMS.alternative">Beleidsregels begeleid werken Wet sociale werkvoorziening gemeente Oldenzaal 2008</meta:user-defined>
    <dc:language>nl</dc:language>
    <meta:user-defined meta:name="OVERHEIDop.locatietype/OVERHEIDop.gebiedsmarkering">Gemeente</meta:user-defined>
    <meta:user-defined meta:name="DC.title">Beleidsregels begeleid werken Wet sociale werkvoorziening gemeente Oldenzaal 2008</meta:user-defined>
    <meta:user-defined meta:name="DCTERMS.W3CDTF/DCTERMS.available">2021-12-08</meta:user-defined>
    <meta:user-defined meta:name="DCTERMS.W3CDTF/OVERHEIDop.jaargang">2021</meta:user-defined>
    <meta:user-defined meta:name="OVERHEIDop.publicationIssue">443035</meta:user-defined>
    <meta:user-defined meta:name="OVERHEIDop.betreftRegeling">CVDR666009_1</meta:user-defined>
    <meta:user-defined meta:name="xs:date/OVERHEIDop.startdatum">2021-12-09</meta:user-defined>
    <meta:user-defined meta:name="OVERHEIDop.GmbID/DC.identifier">gmb-2021-443035</meta:user-defined>
    <meta:user-defined meta:name="OVERHEIDop.versieInformatie"/>
  </office:meta>
</office:document-meta>
</file>