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dakkapel in het voordakvlak van de woning aan Jan Hargenstraat 5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ag</text:span>
          </text:p>
            <text:p text:style-name="common-al">De volgende aanvraag voor een omgevingsvergunning is buiten behandeling gelaten:</text:p>
            <text:list text:style-name="id1-3-2-1-1-3">
              <text:list-item text:style-override="id1-3-2-1-1-3-1">
                <text:number>-</text:number>
                <text:p text:style-name="al">Jan Hargenstraat 5, plaatsen dakkapel in voordakvlak woning, verzonden 26-11-2021;</text:p>
              </text:list-item>
            </text:list>
            <text:p text:style-name="common-al">
            <text:span text:style-name="nadrukcur">Als u het niet eens bent met een besluit, kunt u een bezwaarschrift indienen. Meer informatie hierover leest u in het vaste kader aan het begin van deze Openbare Kennisgevingen onder het kopje ‘Bezwaarschrift’.</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text:p>
              </text:list-item>
              <text:list-item text:style-override="id1-3-2-1-1-7-2">
                <text:number>-</text:number>
                <text:p text:style-name="al"> 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 de datum en uw handteke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302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2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2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dakkapel in het voordakvlak van de woning aan Jan Hargenstraat 5 te Den Helder</meta:user-defined>
    <meta:user-defined meta:name="DCTERMS.W3CDTF/DCTERMS.available">2021-12-10</meta:user-defined>
    <meta:user-defined meta:name="DCTERMS.W3CDTF/OVERHEIDop.jaargang">2021</meta:user-defined>
    <meta:user-defined meta:name="OVERHEIDop.publicationIssue">443022</meta:user-defined>
    <meta:user-defined meta:name="OVERHEIDop.GmbID/DC.identifier">gmb-2021-443022</meta:user-defined>
    <meta:user-defined meta:name="OVERHEIDop.versieInformatie"/>
  </office:meta>
</office:document-meta>
</file>