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uitvoeren van handelingen met gevolgen monumentale maritiem water rondom locatie en slopen in beschermd stads- of dorpsgezicht door vervangen vlotjessteiger door brug, aansluiten en aanpassen kades en aanleggen functionele aansluiting tot aan oversteek van N250 aan Willemsoord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ag </text:span>
          </text:p>
            <text:p text:style-name="common-al">De volgende aanvraag voor een omgevingsvergunning zijn buiten behandeling gelaten: </text:p>
            <text:list text:style-name="id1-3-2-1-1-3">
              <text:list-item text:style-override="id1-3-2-1-1-3-1">
                <text:number>-</text:number>
                <text:p text:style-name="al">Willemsoord (percelen D6277, D6300, D6185, D6183 en D6186), uitvoeren handelingen met gevolgen monumentale maritiem water rondom locatie en slopen in beschermd stads- of dorpsgezicht door vervangen vlotjessteiger door brug, aansluiten en aanpassen kades en aanleggen functionele aansluiting tot aan oversteek van N250, verzonden 01-12-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302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2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2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uiten behandeling gestelde vergunning voor het uitvoeren van handelingen met gevolgen monumentale maritiem water rondom locatie en slopen in beschermd stads- of dorpsgezicht door vervangen vlotjessteiger door brug, aansluiten en aanpassen kades en aanleggen functionele aansluiting tot aan oversteek van N250 aan Willemsoord te Den Helder</meta:user-defined>
    <meta:user-defined meta:name="DCTERMS.W3CDTF/DCTERMS.available">2021-12-10</meta:user-defined>
    <meta:user-defined meta:name="DCTERMS.W3CDTF/OVERHEIDop.jaargang">2021</meta:user-defined>
    <meta:user-defined meta:name="OVERHEIDop.publicationIssue">443021</meta:user-defined>
    <meta:user-defined meta:name="OVERHEIDop.GmbID/DC.identifier">gmb-2021-443021</meta:user-defined>
    <meta:user-defined meta:name="OVERHEIDop.versieInformatie"/>
  </office:meta>
</office:document-meta>
</file>