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YURT), FLUESSE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yurt) op het perceel Fluessen 8 te Heerenveen  (30-11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300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0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0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 (YURT), FLUESSEN 8 HEERENVE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3009</meta:user-defined>
    <meta:user-defined meta:name="OVERHEIDop.GmbID/DC.identifier">gmb-2021-443009</meta:user-defined>
    <meta:user-defined meta:name="OVERHEIDop.versieInformatie"/>
  </office:meta>
</office:document-meta>
</file>