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Kinderopvang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 om een laagdrempelig en dekkend aanbod te bieden van kinderopvang met optimale ontwikkelingskansen voor alle kinderen in de leeftijd van 2 jaar en 3 maanden tot 4 jaar en met extra inspanningen voor kinderen met een (risico op) ontwikkelingsachterstand;</text:p>
            <text:p text:style-name="al"/>
            <text:p text:style-name="al">gelet op de Wet harmonisatie kinderopvang en peuterspeelzaalwerk;</text:p>
            <text:p text:style-name="al">gelet op de Wet innovatie en kwaliteit kinderopvang;</text:p>
            <text:p text:style-name="al">gelet op de Wet Kinderopvang;</text:p>
            <text:p text:style-name="al">gelet op titel 4:2 van de Algemene wet bestuursrecht;</text:p>
            <text:p text:style-name="al">gelet op artikel 3 van de Algemene subsidieverordening Ermelo 2019;</text:p>
            <text:p text:style-name="al">besluit vast te stellen de Subsidieregeling Kinderopva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bieder: een aanbieder van reguliere kinderopvang of een aanbieder van een gecertificeerde voorschoolse voorziening;</text:p>
              </text:list-item>
              <text:list-item text:style-override="id1-3-2-2-1-3-2">
                <text:number>b.</text:number>
                <text:p text:style-name="al">college: het college van burgemeester en wethouders van de gemeente Ermelo;</text:p>
              </text:list-item>
              <text:list-item text:style-override="id1-3-2-2-1-3-3">
                <text:number>c.</text:number>
                <text:p text:style-name="al">doelgroeppeuter: peuters vanaf de leeftijd van 2 jaar en 3 maanden tot 4 jaar met een VVE indicatie;</text:p>
              </text:list-item>
              <text:list-item text:style-override="id1-3-2-2-1-3-4">
                <text:number>d.</text:number>
                <text:p text:style-name="al">gecertificeerde voorschoolse voorziening: een voorziening voor kinderopvang die zowel aan de geldende wettelijke eisen, als aan de overige in Ermelo van toepassing zijnde kwaliteitseisen voldoet (onder de titel Kwaliteitskader Kinderopvang 2022);</text:p>
              </text:list-item>
              <text:list-item text:style-override="id1-3-2-2-1-3-5">
                <text:number>e.</text:number>
                <text:p text:style-name="al">JGZ: jeugdgezondheidszorg;</text:p>
              </text:list-item>
              <text:list-item text:style-override="id1-3-2-2-1-3-6">
                <text:number>f.</text:number>
                <text:p text:style-name="al">Kind Centraal: samenwerkingsplatform tussen de kinderopvang, de jeugdgezondheidszorg en de gemeente Ermelo in Ermelo</text:p>
              </text:list-item>
              <text:list-item text:style-override="id1-3-2-2-1-3-7">
                <text:number>g.</text:number>
                <text:p text:style-name="al">kinderopvang VVE: een kindplaats met een omvang van 960 uur in 1,5 jaar tijd (16 x 60 weken) op een VVE gecertificeerde voorschoolse voorziening;</text:p>
              </text:list-item>
              <text:list-item text:style-override="id1-3-2-2-1-3-8">
                <text:number>h.</text:number>
                <text:p text:style-name="al">KOT (voluit kinderopvangtoeslag): een tegemoetkoming vanuit het Rijk voor de ouders voor de kosten van kinderopvang;</text:p>
              </text:list-item>
              <text:list-item text:style-override="id1-3-2-2-1-3-9">
                <text:number>i.</text:number>
                <text:p text:style-name="al">landelijk register kinderopvang: een register met gegevens van alle gecertificeerde kinderopvangvoorzieningen in Nederland, waarin ook is vermeld of voorschoolse educatie wordt aangeboden;</text:p>
              </text:list-item>
              <text:list-item text:style-override="id1-3-2-2-1-3-10">
                <text:number>j.</text:number>
                <text:p text:style-name="al">marktaandeel: het aantal bezette gesubsidieerde kindplaatsen;</text:p>
              </text:list-item>
              <text:list-item text:style-override="id1-3-2-2-1-3-11">
                <text:number>k.</text:number>
                <text:p text:style-name="al">ouder: persoon met ouderlijk gezag;</text:p>
              </text:list-item>
              <text:list-item text:style-override="id1-3-2-2-1-3-12">
                <text:number>l.</text:number>
                <text:p text:style-name="al">VVE indicatie: een door de Jeugdgezondheidszorg (consultatiebureau) afgegeven verklaring dat een peuter aan de voorwaarden voldoet om als doelgroeppeuter aangemerkt te word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om peuters optimale mogelijkheden te bieden voor zelfontplooiing en talentontwikkeling.</text:p>
            <text:p text:style-name="al"/>
            <text:p text:style-name="al">Het subsidiebedrag wordt via de aanbieder beschikbaar gesteld aan ouders, waarbij eventuele vergoedingen via de belastingdienst verrekend worden. Indien geen fiscale compensatie mogelijk is wordt een eigen bijdrage via de aanbieder verrekend.</text:p>
          </text:section>
          <text:section text:name="artikel_id1-3-2-2-3" text:style-name="artikel">
            <text:p text:style-name="artikel_kop_titel"><text:span text:style-name="artikel_kop_label">Artikel</text:span> <text:span text:style-name="artikel_kop_nr">3.</text:span> Activiteiten</text:p>
            <text:p text:style-name="al">Het college kan subsidie verlenen voor het aanbieden van een kwalitatief hoog peuteraanbod.</text:p>
          </text:section>
          <text:section text:name="artikel_id1-3-2-2-4" text:style-name="artikel">
            <text:p text:style-name="artikel_kop_titel"><text:span text:style-name="artikel_kop_label">Artikel</text:span> <text:span text:style-name="artikel_kop_nr">4.</text:span> Doelgroep</text:p>
            <text:p text:style-name="al">Het college verstrekt uitsluitend subsidie aan organisaties die staan ingeschreven als kinderopvanglocatie in het Landelijk Register Kinderopvang, die voldoen aan de geldende regelgeving voor kinderopvang en het Kwaliteitskader Kinderopvang 2022.</text:p>
          </text:section>
          <text:section text:name="artikel_id1-3-2-2-5" text:style-name="artikel">
            <text:p text:style-name="artikel_kop_titel"><text:span text:style-name="artikel_kop_label">Artikel</text:span> <text:span text:style-name="artikel_kop_nr">5.</text:span> Aanvraag</text:p>
            <text:p text:style-name="al">In afwijking van artikel 8 van de Algemene subsidieverordening Ermelo 2019 vraagt de aanbieder jaarlijks subsidie aan door het indienen van een begroting via een door het college vastgesteld aanvraagformulier. De aanvraag bevat informatie over af te nemen uren volgens de onderverdeling zoals beschreven in artikel 6 lid 2.</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Het college verleent subsidie voor de uitvoering van kinderopvang, op basis van de door de aanbieder ingediende begroting. De subsidiabele kosten zijn de kosten die per peuterarrangement zijn opgenomen in bijlage 1.</text:p>
              </text:list-item>
              <text:list-item text:style-override="id1-3-2-2-6-3">
                <text:number>2.</text:number>
                <text:p text:style-name="al">Er kan subsidie verleend worden voor de periode vanaf de eerste of de vijftiende van de maand waarin de peuter een kinderopvangplaats bezet tot de datum waarop de peuter geen gebruik meer maakt van de kinderopvang.</text:p>
              </text:list-item>
              <text:list-item text:style-override="id1-3-2-2-6-4">
                <text:number>3.</text:number>
                <text:p text:style-name="al">Het college verleent subsidie voor de uitvoering van de pedagogisch beleidsmedewerker in de VVE, volgens de wettelijke eisen OAB (Onderwijsachterstandenbeleid). De subsidiabele kosten zijn de kosten die zijn opgenomen in bijlage 1.</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college stelt jaarlijks het subsidieplafond voor deze subsidieregeling vast.</text:p>
              </text:list-item>
            </text:list>
          </text:section>
          <text:section text:name="artikel_id1-3-2-2-8" text:style-name="artikel">
            <text:p text:style-name="artikel_kop_titel"><text:span text:style-name="artikel_kop_label">Artikel</text:span> <text:span text:style-name="artikel_kop_nr">8.</text:span> Verplichtingen</text:p>
            <text:p text:style-name="al">De aanbieder rapporteert eens per jaar aan de gemeente via door het college vastgestelde wijze. VVE-aanbieders rapporteren daarnaast via de Peutermonitor. De gemeente kan steekproefsgewijs controles uitvoeren op de door ouders verstrekte inkomensgegevens.</text:p>
          </text:section>
          <text:section text:name="artikel_id1-3-2-2-9" text:style-name="artikel">
            <text:p text:style-name="artikel_kop_titel"><text:span text:style-name="artikel_kop_label">Artikel</text:span> <text:span text:style-name="artikel_kop_nr">9.</text:span> Verantwoording</text:p>
            <text:p text:style-name="al">In afwijking van artikel 13 van de Algemene subsidieverordening Ermelo 2019 verantwoordt de aanbieder de werkelijke kosten via een door het college vastgesteld formulier gebaseerd op het kwaliteitskader.</text:p>
            <text:p text:style-name="al">In de verantwoording wordt vermeld hoe de aanbieder de kwaliteit van het peuteraanbod realiseert. Daarbij wordt onder andere aandacht besteed aan:</text:p>
            <text:list text:style-name="id1-3-2-2-9-4">
              <text:list-item text:style-override="id1-3-2-2-9-4-1">
                <text:number>•</text:number>
                <text:p text:style-name="al">een hoog bereik van peuters;</text:p>
              </text:list-item>
              <text:list-item text:style-override="id1-3-2-2-9-4-2">
                <text:number>•</text:number>
                <text:p text:style-name="al">opvang in de directe omgeving;</text:p>
              </text:list-item>
              <text:list-item text:style-override="id1-3-2-2-9-4-3">
                <text:number>•</text:number>
                <text:p text:style-name="al">aanbod horizontale groepen;</text:p>
              </text:list-item>
              <text:list-item text:style-override="id1-3-2-2-9-4-4">
                <text:number>•</text:number>
                <text:p text:style-name="al">geïntegreerd (VVE-)aanbod voor alle peuters vanaf 2 jaar en 3 maanden tot 4 jaar;</text:p>
              </text:list-item>
              <text:list-item text:style-override="id1-3-2-2-9-4-5">
                <text:number>•</text:number>
                <text:p text:style-name="al">actieve deelname aan externe zorgstructuur;</text:p>
              </text:list-item>
              <text:list-item text:style-override="id1-3-2-2-9-4-6">
                <text:number>•</text:number>
                <text:p text:style-name="al">behoud en versterking van warme overdracht en doorgaande leerlijn;</text:p>
              </text:list-item>
              <text:list-item text:style-override="id1-3-2-2-9-4-7">
                <text:number>•</text:number>
                <text:p text:style-name="al">inzet van de pedagogisch beleidsmedewerker in de VVE op vroegsignalering, dekkend netwerk en doorgaande leerlijn;</text:p>
              </text:list-item>
              <text:list-item text:style-override="id1-3-2-2-9-4-8">
                <text:number>•</text:number>
                <text:p text:style-name="al">behoud en verdieping van de intensieve samenwerking binnen Kind Centraal met en tussen alle partners kinderopvang en onderwijs;</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deze subsidieregeling, met uitzondering van de artikelen 1,2 en 3, in individuele gevallen buiten toepassing laten of daarvan afwijken, voor zover de toepassing van die bepalingen voor de subsidieaanvrager of -ontvanger gevolgen zou hebben die onevenredig zijn in verhouding tot de met de betrokken bepalingen te dienen doelen.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per 1-1-2022.</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Kinderopvang 2022’</text:p>
          </text:section>
        </text:section>
        <text:section text:name="regeling-sluiting_id1-3-2-3" text:style-name="regeling-sluiting">
          <text:section text:name="ondertekening_id1-3-2-3-1">
            <text:p><text:span text:style-name="functie">Vastgesteld door het college van burgemeester en wethouders op 21 september 2021.</text:span></text:p>
          </text:section>
        </text:section>
        <text:section text:name="bijlage_id1-3-2-4" text:style-name="bijlage">
          <text:p text:style-name="bijlage_top"/>
          <text:p text:style-name="hoofdstuk_kop"><text:span text:style-name="label"> Bijlage </text:span> <text:span text:style-name="nr">1:</text:span> 
            <text:span text:style-name="nadrukvet">Subsidiabele kosten peuterarrangement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oort peuterarrangement</text:span>
                  </text:p>
                </table:table-cell>
                <table:table-cell table:style-name="cell_frame_all" table:number-rows-spanned="1" table:number-columns-spanned="1">
                  <text:p text:style-name="table_al">
                    <text:span text:style-name="nadrukvet">Subsidiabele kosten</text:span>
                  </text:p>
                </table:table-cell>
                <table:table-cell table:style-name="cell_frame_all" table:number-rows-spanned="1" table:number-columns-spanned="1">
                  <text:p text:style-name="table_al">
                    <text:span text:style-name="nadrukvet">Nadere bepaling</text:span>
                  </text:p>
                </table:table-cell>
              </table:table-row>
              <table:table-row table:style-name="row">
                <table:table-cell table:style-name="cell_frame_all" table:number-rows-spanned="1" table:number-columns-spanned="1">
                  <text:p text:style-name="table_al">VVE indicatie KOT op VVE locatie</text:p>
                </table:table-cell>
                <table:table-cell table:style-name="cell_frame_all" table:number-rows-spanned="1" table:number-columns-spanned="1">
                  <text:p text:style-name="table_al">Een jaarlijks door het college vastgestelde opslag per uur (maximaal 8 uur) voor extra inzet voor de door de gemeente gehanteerde kwaliteitseisen bovenop de wettelijke minimumeis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olledige vergoeding voor kinderopvang voor de uren, bovenop de 8 uur per week, waarbij een maximum geldt van 16 uur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E indicatie niet-KOT op VVE locatie</text:p>
                </table:table-cell>
                <table:table-cell table:style-name="cell_frame_all" table:number-rows-spanned="1" table:number-columns-spanned="1">
                  <text:p text:style-name="table_al">Een vergoeding voor kinderopvang voor maximaal 8 uur per week, afhankelijk van de hoogte van het bruto jaarinkomen.</text:p>
                </table:table-cell>
                <table:table-cell table:style-name="cell_frame_all" table:number-rows-spanned="1" table:number-columns-spanned="1">
                  <text:p text:style-name="table_al">Het bruto-jaarinkomen is gebaseerd op de ouderbijdrage van de kinderopvang, die jaarlijks door het Rijk wordt vast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olledige vergoeding voor kinderopvang voor de uren, bovenop de 8 uur per week, waarbij een maximum geldt van 16 uur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VVE indicatie KOT op VVE locatie</text:p>
                </table:table-cell>
                <table:table-cell table:style-name="cell_frame_all" table:number-rows-spanned="1" table:number-columns-spanned="1">
                  <text:p text:style-name="table_al">Een jaarlijks door het college vastgestelde opslag per uur (maximaal 8 uur) voor extra inzet voor de door de gemeente gehanteerde kwaliteitseisen bovenop de wettelijke minimumei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VVE indicatie niet KOT op VVE locatie</text:p>
                </table:table-cell>
                <table:table-cell table:style-name="cell_frame_all" table:number-rows-spanned="1" table:number-columns-spanned="1">
                  <text:p text:style-name="table_al">Een vergoeding voor kinderopvang voor maximaal 8 uur per week, gebaseerd op het landelijk vastgestelde maximale uurtarief dagopvang (het normbedrag kinderopvang).</text:p>
                </table:table-cell>
                <table:table-cell table:style-name="cell_frame_all" table:number-rows-spanned="1" table:number-columns-spanned="1">
                  <text:p text:style-name="table_al">Extra uren zijn voor eigen rekening van ouder(s)/verzorger(s)</text:p>
                </table:table-cell>
              </table:table-row>
              <table:table-row table:style-name="row">
                <table:table-cell table:style-name="cell_frame_all" table:number-rows-spanned="1" table:number-columns-spanned="1">
                  <text:p text:style-name="table_al">Geen VVE-indicatie niet KOT reguliere kinderopvanglocatie</text:p>
                </table:table-cell>
                <table:table-cell table:style-name="cell_frame_all" table:number-rows-spanned="1" table:number-columns-spanned="1">
                  <text:p text:style-name="table_al">Een vergoeding voor kinderopvang voor maximaal 8 uur per week, gebaseerd op het landelijk vastgestelde maximale uurtarief dagopvang (het normbedrag kinderopvang).</text:p>
                </table:table-cell>
                <table:table-cell table:style-name="cell_frame_all" table:number-rows-spanned="1" table:number-columns-spanned="1">
                  <text:p text:style-name="table_al">Extra uren zijn voor eigen rekening van ouder(s)/verzorger(s)</text:p>
                </table:table-cell>
              </table:table-row>
              <table:table-row table:style-name="row">
                <table:table-cell table:style-name="cell_frame_all" table:number-rows-spanned="1" table:number-columns-spanned="1">
                  <text:p text:style-name="table_al">Pedagogisch beleidsmedewerker in de VVE</text:p>
                </table:table-cell>
                <table:table-cell table:style-name="cell_frame_all" table:number-rows-spanned="1" table:number-columns-spanned="1">
                  <text:p text:style-name="table_al">Een vergoeding voor de inzet van de pedagogisch beleidsmedewerker in de VVE. VVE- aanbieders ontvangen een vergoeding voor de inzet van 10 uur per doelgroeppeuter, gebaseerd op het aantal doelgroeppeuters op 1 januari van het betreffende subsidiejaar. Er geldt een maximum van 10 uur per doelgroeppeuter. De vergoeding is gebaseerd op het landelijke tarief (hoogste trede) volgens de cao Kinderopvang (Schaal 9).</text:p>
                </table:table-cell>
                <table:table-cell table:style-name="cell_frame_all" table:number-rows-spanned="1" table:number-columns-spanned="1">
                  <text:p text:style-name="table_al">Als het uurtarief voor de pedagogisch beleidsmedewerker bij de organisatie hoger ligt, is dit voor eigen rekening van de organisatie. Ook de inzet van meer uren komt voor rekening van de organisatie. Het gaat bij deze post om geoormerkte rijksmiddelen voor de dekk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300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Wet harmonisatie kinderopvang en peuterspeelzaalwerk]|[1.0:c:BWBR0039656&amp;g=2018-02-28</meta:user-defined>
    <meta:user-defined meta:name="DC.source">Wet innovatie en kwaliteit kinderopvang]|[1.0:c:BWBR0039785&amp;g=2019-01-01</meta:user-defined>
    <meta:user-defined meta:name="DC.source">Wet kinderopvang]|[1.0:c:BWBR0017017&amp;g=2021-07-01</meta:user-defined>
    <meta:user-defined meta:name="DC.source">titel 4.2 van de Algemene wet bestuursrecht]|[1.0:c:BWBR0005537&amp;titeldeel=4.2&amp;g=2021-11-01</meta:user-defined>
    <meta:user-defined meta:name="DC.source">https://lokaleregelgeving.overheid.nl/CVDR623922</meta:user-defined>
    <meta:user-defined meta:name="OVERHEIDop.referentienummer">21e0002217</meta:user-defined>
    <meta:user-defined meta:name="DCTERMS.alternative">Subsidieregeling Kinderopvang 2022</meta:user-defined>
    <dc:language>nl</dc:language>
    <meta:user-defined meta:name="OVERHEIDop.locatietype/OVERHEIDop.gebiedsmarkering">Gemeente</meta:user-defined>
    <meta:user-defined meta:name="DC.title">Subsidieregeling Kinderopvang 2022</meta:user-defined>
    <meta:user-defined meta:name="DCTERMS.W3CDTF/DCTERMS.available">2021-12-07</meta:user-defined>
    <meta:user-defined meta:name="DCTERMS.W3CDTF/OVERHEIDop.jaargang">2021</meta:user-defined>
    <meta:user-defined meta:name="OVERHEIDop.publicationIssue">443005</meta:user-defined>
    <meta:user-defined meta:name="OVERHEIDop.betreftRegeling">CVDR665997_1</meta:user-defined>
    <meta:user-defined meta:name="xs:date/OVERHEIDop.startdatum">2022-01-01</meta:user-defined>
    <meta:user-defined meta:name="OVERHEIDop.GmbID/DC.identifier">gmb-2021-443005</meta:user-defined>
    <meta:user-defined meta:name="OVERHEIDop.versieInformatie"/>
  </office:meta>
</office:document-meta>
</file>