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wijzigen van de hoofddraagconstructie van de woning aan Boulevard 136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at zij in het kader van de Wet algemene bepalingen omgevingsrecht de volgende aanvragen voor een omgevingsvergunning, waarbij de reguliere voorbereidingsprocedure van toepassing is, hebben ontvangen:</text:span>
          </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Boulevard 136 Katwijk</text:p>
                  </table:table-cell>
                  <table:table-cell table:style-name="entry" table:number-rows-spanned="1" table:number-columns-spanned="1">
                    <text:p text:style-name="table_al">het wijzigen van de hoofddraagconstructie van de woning </text:p>
                  </table:table-cell>
                  <table:table-cell table:style-name="entry" table:number-rows-spanned="1" table:number-columns-spanned="1">
                    <text:p text:style-name="table_al">19-11-21</text:p>
                  </table:table-cell>
                  <table:table-cell table:style-name="entry" table:number-rows-spanned="1" table:number-columns-spanned="1">
                    <text:p text:style-name="table_al">2225 HD</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Voor het inzien van een bouwdossier kunt zich alleen digitaal melden via onze website <text:a xlink:href="https://www.katwijk.nl/wonen-en-verbouwen/bouwen-en-verbouwen/bouwdossier-inzienouwdossier%20inzien%20%7C%20Gemeente%20Katwijk" xlink:type="simple"><text:span text:style-name="nadrukondlijn">https://www.katwijk.nl/wonen-en-verbouwen/bouwen-en-verbouwen/bouwdossier-inzienouwdossier inzien | Gemeente Katwijk.</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42991</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991</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991</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wijzigen van de hoofddraagconstructie van de woning aan Boulevard 136 te Katwijk</meta:user-defined>
    <meta:user-defined meta:name="DCTERMS.W3CDTF/DCTERMS.available">2021-12-09</meta:user-defined>
    <meta:user-defined meta:name="DCTERMS.W3CDTF/OVERHEIDop.jaargang">2021</meta:user-defined>
    <meta:user-defined meta:name="OVERHEIDop.publicationIssue">442991</meta:user-defined>
    <meta:user-defined meta:name="OVERHEIDop.GmbID/DC.identifier">gmb-2021-442991</meta:user-defined>
    <meta:user-defined meta:name="OVERHEIDop.versieInformatie"/>
  </office:meta>
</office:document-meta>
</file>