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veilig leefklimaat Twenter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 en 4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veilig leefklimaatTwenterand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artikel 4, eerste lid </text:p>
            <text:p text:style-name="al">Artikel 4, eerste lid van de op 20 april 2021 vastgestelde Subsidieregeling veilig leefklimaat Twenterand 2021 vervalt en wordt vervangen door:</text:p>
            <text:p text:style-name="al"/>
            <text:list text:style-name="id1-3-2-2-1-4">
              <text:list-item text:style-override="id1-3-2-2-1-4-1">
                <text:number>1.</text:number>
                <text:p text:style-name="al">Het subsidieplafond op grond van deze regeling bedraagt in totaal € 11.392,00 voor het kalenderjaar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 Eerste wijziging van de Subsidieregeling veilig leefklimaatTwenterand 2021 treedt in werking op 9 dec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30 november 2021</text:span></text:p>
            <text:p><text:span text:style-name="functie">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P.F.G. Ross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9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Twenterand/602577/CVDR602577_3.html</meta:user-defined>
    <meta:user-defined meta:name="DCTERMS.alternative">Subsidieregeling veilig leefklimaat Twenterand 2021</meta:user-defined>
    <dc:language>nl</dc:language>
    <meta:user-defined meta:name="OVERHEIDop.locatietype/OVERHEIDop.gebiedsmarkering">Gemeente</meta:user-defined>
    <meta:user-defined meta:name="DC.title">Subsidieregeling veilig leefklimaat Twenterand 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989</meta:user-defined>
    <meta:user-defined meta:name="OVERHEIDop.betreftRegeling">CVDR657749_2</meta:user-defined>
    <meta:user-defined meta:name="xs:date/OVERHEIDop.startdatum">2021-12-09</meta:user-defined>
    <meta:user-defined meta:name="OVERHEIDop.GmbID/DC.identifier">gmb-2021-442989</meta:user-defined>
    <meta:user-defined meta:name="OVERHEIDop.versieInformatie"/>
  </office:meta>
</office:document-meta>
</file>