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Subsidieregeling maatschappelijke ontwikkeling en zelfredzaam Twenterand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urgemeester en wethouders van Twenterand;</text:span>
          </text:p>
            <text:p text:style-name="al"/>
            <text:p text:style-name="al">
            <text:span text:style-name="nadrukvet">Wettelijke basis:</text:span>
          </text:p>
            <text:p text:style-name="al">Bepalingen van de Algemene subsidieverordening gemeente Twenterand 2017 (artikelen 3 en 4).</text:p>
            <text:p text:style-name="al"/>
            <text:p text:style-name="al">
            <text:span text:style-name="nadrukvet">Besluiten:</text:span>
          </text:p>
            <text:p text:style-name="al">Vast te stellen de Eerste wijziging van de Subsidieregeling maatschappelijke ontwikkeling en zelfredzaamheid Twenterand 2021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Wijziging artikel 4, eerste lid </text:p>
            <text:p text:style-name="al">Artikel 4, eerste lid van de op 20 april 2021 vastgestelde Subsidieregeling maatschappelijke ontwikkeling en zelfredzaamheid Twenterand 2021 vervalt en wordt vervangen door:</text:p>
            <text:p text:style-name="al"/>
            <text:list text:style-name="id1-3-2-2-1-4">
              <text:list-item text:style-override="id1-3-2-2-1-4-1">
                <text:number>1.</text:number>
                <text:p text:style-name="al">Het subsidieplafond op grond van deze regeling bedraagt in totaal € 2.140.000,00 voor het kalenderjaar 2022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Inwerkingtreding</text:p>
            <text:p text:style-name="al">De Eerste wijziging van de Subsidieregeling maatschappelijke ontwikkeling en zelfredzaamheid Twenterand 2021 treedt in werking op 3 december 2021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riezenveen, 30 november 2021</text:span></text:p>
            <text:p><text:span text:style-name="functie">Burgemeester en wethouders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ecretaris </text:span></text:p>
            <text:p><text:span text:style-name="functie">P.F.G. Rossen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</text:span></text:p>
            <text:p><text:span text:style-name="functie">mr. J.C.F. Broekhuiz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42987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98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98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Gemeente/DC.creator">Twenter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Twenterand</meta:user-defined>
    <meta:user-defined meta:name="OVERHEID.Gemeente/DCTERMS.publisher">Twenterand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https://decentrale.regelgeving.overheid.nl/cvdr/xhtmloutput/Historie/Twenterand/602577/CVDR602577_3.html</meta:user-defined>
    <meta:user-defined meta:name="DCTERMS.alternative">Subsidieregeling maatschappelijke ontwikkeling en zelfredzaamheid Twenterand 2021</meta:user-defined>
    <dc:language>nl</dc:language>
    <meta:user-defined meta:name="OVERHEIDop.locatietype/OVERHEIDop.gebiedsmarkering">Gemeente</meta:user-defined>
    <meta:user-defined meta:name="DC.title">Subsidieregeling maatschappelijke ontwikkeling en zelfredzaamheid Twenterand 2021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2987</meta:user-defined>
    <meta:user-defined meta:name="OVERHEIDop.betreftRegeling">CVDR657748_2</meta:user-defined>
    <meta:user-defined meta:name="xs:date/OVERHEIDop.startdatum">2021-12-09</meta:user-defined>
    <meta:user-defined meta:name="OVERHEIDop.GmbID/DC.identifier">gmb-2021-442987</meta:user-defined>
    <meta:user-defined meta:name="OVERHEIDop.versieInformatie"/>
  </office:meta>
</office:document-meta>
</file>