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gevoerde sanering aan Boekelerdijk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Boekelerdijk 25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8</text:span><text:span text:style-name="nadrukvet"> december tot 19 januar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35656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98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de uitgevoerde sanering aan Boekelerdijk 25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985</meta:user-defined>
    <meta:user-defined meta:name="OVERHEIDop.GmbID/DC.identifier">gmb-2021-442985</meta:user-defined>
    <meta:user-defined meta:name="OVERHEIDop.versieInformatie"/>
  </office:meta>
</office:document-meta>
</file>