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weg 64, 5216 VZ te 's-Hertogenbosch, het verruimen van de activiteiten en het realiseren van een parkeer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Bosscheweg 64, 5216 VZ te 's-Hertogenbosch</text:p>
            <text:p text:style-name="common-al">
            <text:span text:style-name="nadrukvet">Omschrijving:</text:span> het verruimen van de activiteiten en het realiseren van extra parkeerplaatsen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8901</text:p>
            <text:p text:style-name="common-al"/>
            <text:p text:style-name="common-al">De ontwerpbeschikking met de aanvraag en eventuele bescheiden ligt gedurende zes weken digitaal ter inzage vanaf <text:span text:style-name="nadrukvet"><text:span text:style-name="nadrukcur"><text:span text:style-name="nadrukondlijn">13 december 2021.</text:span></text:span></text:span>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63154</meta:user-defined>
    <meta:user-defined meta:name="DCTERMS.abstract">het verruimen van de activiteiten en het realiseren van een parkeerplaats</meta:user-defined>
    <dc:language>nl</dc:language>
    <meta:user-defined meta:name="OVERHEIDop.locatietype/OVERHEIDop.gebiedsmarkering">Punt</meta:user-defined>
    <meta:user-defined meta:name="DC.title">Bosscheweg 64, 5216 VZ te 's-Hertogenbosch, het verruimen van de activiteiten en het realiseren van een parkeerplaats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61</meta:user-defined>
    <meta:user-defined meta:name="OVERHEIDop.GmbID/DC.identifier">gmb-2021-442961</meta:user-defined>
    <meta:user-defined meta:name="OVERHEIDop.versieInformatie"/>
  </office:meta>
</office:document-meta>
</file>