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34, 5222 BP, ’s-Hertogenbosch, het plaatsen van een tijdelijk kantoor/laboratorium un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34, 5222 BP, ’s-Hertogenbosch, het plaatsen van een tijdelijk kantoor/laboratorium unit, bouwen, WB00060464, 3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5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0464</meta:user-defined>
    <dc:language>nl</dc:language>
    <meta:user-defined meta:name="OVERHEIDop.locatietype/OVERHEIDop.gebiedsmarkering">Adres</meta:user-defined>
    <meta:user-defined meta:name="DC.title">Graaf van Solmsweg 34, 5222 BP, ’s-Hertogenbosch, het plaatsen van een tijdelijk kantoor/laboratorium unit, omgevingsvergunning</meta:user-defined>
    <meta:user-defined meta:name="DCTERMS.W3CDTF/DCTERMS.available">2021-12-10</meta:user-defined>
    <meta:user-defined meta:name="DCTERMS.W3CDTF/OVERHEIDop.jaargang">2021</meta:user-defined>
    <meta:user-defined meta:name="OVERHEIDop.publicationIssue">442958</meta:user-defined>
    <meta:user-defined meta:name="OVERHEIDop.GmbID/DC.identifier">gmb-2021-442958</meta:user-defined>
    <meta:user-defined meta:name="OVERHEIDop.versieInformatie"/>
  </office:meta>
</office:document-meta>
</file>