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stadestraat 170-H en Van Ostadestraat 17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Van Ostadestraat 170-174, 13/12/2021 - 27/12/2021, Locatie: Van Ostadestraat 170-H en Van Ostadestraat 174-H</text:p>
            <text:p text:style-name="common-al">Looptijd :-- t/m 27-12-2021</text:p>
            <text:p text:style-name="common-al">Verzonden naar aanvrager op: 03-12-2021</text:p>
            <text:p text:style-name="common-al">Kenmerk gemeente: Z/21/1987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77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92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2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7769</meta:user-defined>
    <meta:user-defined meta:name="DCTERMS.abstract">Object, Van Ostadestraat 170-174, 13/12/2021 - 27/12/2021, Van Ostadestraat 170-H en Van Ostadestraat 174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Van Ostadestraat 170-H en Van Ostadestraat 174-H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922</meta:user-defined>
    <meta:user-defined meta:name="OVERHEIDop.GmbID/DC.identifier">gmb-2021-442922</meta:user-defined>
    <meta:user-defined meta:name="OVERHEIDop.versieInformatie"/>
  </office:meta>
</office:document-meta>
</file>