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duurzame energie voor particulieren 2020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Inleiding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p text:style-name="al">Aanvraag: Een door een aanvrager ingevuld aanvraagformulier voor het verkrijgen van een subsidie voor het plaatsen, realiseren of uitvoeren van een duurzame energiemaatregel. </text:p>
            <text:p text:style-name="al">Aanvraagformulier: Een door het college beschikbaar gesteld aanvraagformulier voor subsidie duurzame energiemaatregelen.</text:p>
            <text:p text:style-name="al">Betalingsbewijs: Een kopie van een bankafschrift of transactie via internetbankieren dat aantoont dat de betaling is overgemaakt aan het bedrijf dat de duurzame energiemaatregel geïnstalleerd heeft. </text:p>
            <text:p text:style-name="al">Bijgebouw: Dakkapel, serre, garage verbonden aan of behorend bij de bestaande woning.</text:p>
            <text:p text:style-name="al">College: Het college van burgemeester en wethouders van de gemeente Bladel.</text:p>
            <text:p text:style-name="al">Duurzame maatregel: Een verandering/aanpassing aan een woning of wooncomplex die het energieverbruik reduceert en/of duurzame energie opwekt. De duurzame maatregel gericht op opwekking is afkomstig van een schone energiebron.</text:p>
            <text:p text:style-name="al">Duurzame energie-installatie: Een installatie of een maatregel/apparaat die zijn energie opwekt uit een schone energiebron en/of duurzaam gebruik van energie bevordert.</text:p>
            <text:p text:style-name="al">Energiebesparende maatregel: Een verandering/aanpassing aan een woning of complex die het energieverbruik reduceert. </text:p>
            <text:p text:style-name="al">Gereedmeldingsformulier: Een door het college beschikbaar gesteld gereedmeldingsformulier voor subsidie duurzame energiemaatregelen. </text:p>
            <text:p text:style-name="al">Offerte: Een kopie van een door een gespecialiseerd installatie-, montage- of bouwbedrijf opgestelde offerte.</text:p>
            <text:p text:style-name="al">Rd-waarde: De Rd-waarde (ook wel aangeduid met R-waarde) is de warmteweerstand van het isolatiemateriaal.</text:p>
            <text:p text:style-name="al">Schone energie: Energie opgewekt uit schone energiebronnen zoals zon, water, wind en warmte afkomstig uit de warmte van lucht en/of (bodem)water.</text:p>
            <text:p text:style-name="al">Subsidieplafond: het bedrag dat gedurende een tijdvak ten hoogste beschikbaar is voor de verstrekking van subsidies voor bepaalde activiteiten.</text:p>
            <text:p text:style-name="al">Uitkering: Een door het college uit te keren bedrag. </text:p>
            <text:p text:style-name="al">Vereniging van Eigenaren: De vereniging van eigenaren van de appartementsrechten van de woningen die tot een appartementencomplex behoren.</text:p>
            <text:p text:style-name="al">Vloerisolatie: Door een specialist aangebracht materiaal ter verhoging van de warmte isolatiewaarde van de vloer van een woning.</text:p>
            <text:p text:style-name="al">Warmtepomp: Een installatie voor het opwekken van energie ten behoeve van het verwarmen van een woning, afkomstig uit een schone energiebron en die nagelvast in of aan een woning en/of bijgebouw is bevestigd. </text:p>
            <text:p text:style-name="al">Zonneboiler: Een installatie voor het verwarmen van tapwater, waarvoor de opgewekte energie afkomstig is van een schone energiebron en die nagelvast is bevestigd op, aan of in de woning en/of bijgebouw. </text:p>
            <text:p text:style-name="al">Zonnepanelen: Een installatie in de vorm van zonnepanelen voor het opwekken van elektriciteit, afkomstig uit een schone energiebron en die nagelvast is bevestigd op of aan de woning en/of bijgebouw.</text:p>
            <text:p text:style-name="al"/>
          </text:section>
          <text:section text:name="artikel_id1-3-2-2-3" text:style-name="artikel">
            <text:p text:style-name="artikel_kop_titel"><text:span text:style-name="artikel_kop_label">Artikel</text:span> <text:span text:style-name="artikel_kop_nr">2</text:span> Doel van de verordening en doelgroep</text:p>
            <text:p text:style-name="al">Het doel van deze verordening is om te komen tot vermindering van de uitstoot van CO2. Om dit doel te bereiken wordt subsidie verstrekt aan eigenaren van bestaande woningen voor het laten uitvoeren van maatregelen die aan dit doel bijdragen. </text:p>
            <text:p text:style-name="al">Er wordt ingezet op maatregelen die leiden tot energiebesparing en het opwekken van duurzame energie. Dit leidt tot een bijdrage aan de mondiale, landelijke, provinciale en gemeentelijke doelstellingen om te komen tot een reductie van de emissie van CO2. De doelmatigheid en effectiviteit van deze maatregelen, die in artikel 4 zijn opgenomen, zijn relatief hoog. Ook leidt dit tot lagere energiekosten voor de aanvrager. </text:p>
            <text:p text:style-name="al">De subsidie-aanvrager en het pand waarop de aanvraag betrekking heeft moeten aan de volgende criteria voldoen om voor subsidie in aanmerking te komen:</text:p>
            <text:list text:style-name="id1-3-2-2-3-5">
              <text:list-item text:style-override="id1-3-2-2-3-5">
                <text:number>1.</text:number>
                <text:p text:style-name="al">De woning is legaal opgericht, voor bewoning bestemd gebouw, is volledig gereed (dus niet in aanbouw) en wordt feitelijk bewoond door ten minste één natuurlijk persoon. </text:p>
              </text:list-item>
              <text:list-item text:style-override="id1-3-2-2-3-6">
                <text:number>2.</text:number>
                <text:p text:style-name="al">De woning moet kadastraal gelegen zijn in de gemeente Bladel. </text:p>
              </text:list-item>
              <text:list-item text:style-override="id1-3-2-2-3-7">
                <text:number>3.</text:number>
                <text:p text:style-name="al">De vergunning van de woning moet vóór 1 januari 2015 zijn afgegeven. Als datum wordt de datum van afgifte van de bouwvergunning/omgevingsvergunning bouw gehanteerd.</text:p>
              </text:list-item>
              <text:list-item text:style-override="id1-3-2-2-3-8">
                <text:number>4.</text:number>
                <text:p text:style-name="al">De aanvrager is een meerderjarige natuurlijke persoon, die:</text:p>
                <text:list text:style-name="id1-3-2-2-3-8-3">
                  <text:list-item text:style-override="id1-3-2-2-3-8-3-1">
                    <text:number>a.</text:number>
                    <text:p text:style-name="al">ten minste voor 50% eigenaar is van de woning;</text:p>
                  </text:list-item>
                  <text:list-item text:style-override="id1-3-2-2-3-8-3-2">
                    <text:number>b.</text:number>
                    <text:p text:style-name="al">door een Vereniging van Eigenaren gemachtigd is.</text:p>
                  </text:list-item>
                </text:list>
              </text:list-item>
              <text:list-item text:style-override="id1-3-2-2-3-9">
                <text:number/>
                <text:p text:style-name="al"/>
              </text:list-item>
            </text:list>
          </text:section>
          <text:section text:name="artikel_id1-3-2-2-4" text:style-name="artikel">
            <text:p text:style-name="artikel_kop_titel"><text:span text:style-name="artikel_kop_label">Artikel</text:span> <text:span text:style-name="artikel_kop_nr">3</text:span> Inhoud van de aanvraag </text:p>
            <text:list text:style-name="id1-3-2-2-4-2">
              <text:list-item text:style-override="id1-3-2-2-4-2">
                <text:number>1.</text:number>
                <text:p text:style-name="al">Alle in het aanvraagformulier gevraagde gegevens dienen bij de indiening van de aanvraag te worden verstrekt. Een aanvraag wordt pas in behandeling genomen als de aanvraag volledig is. Dit is wanneer het aanvraagformulier volledig is ingevuld en ondertekend en een offerte óf beschrijving van de duurzame maatregel is bijgevoegd. Een offerte is een kopie van een door een gespecialiseerd installatie-, montage- of bouwbedrijf opgestelde offerte die een duidelijke beschrijving geeft van het type duurzame energiemaatregel waarvoor subsidie wordt aangevraagd. Desgevraagd moet een tekening/situatieschets overhandigd worden, om te bepalen of aan de voorwaarden van de subsidie wordt voldaan.</text:p>
              </text:list-item>
              <text:list-item text:style-override="id1-3-2-2-4-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4-4">
                <text:number>3.</text:number>
                <text:p text:style-name="al">Het college beslist op een aanvraag binnen 8 weken na ontvangst van de volledige aanvraag.</text:p>
              </text:list-item>
              <text:list-item text:style-override="id1-3-2-2-4-5">
                <text:number>4.</text:number>
                <text:p text:style-name="al">Het college kan de beslistermijn met 8 weken verdagen.</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4</text:span> Energie-installaties en energiebesparende maatregelen die in aanmerking komen en de hoogte van de subsidie</text:p>
            <text:list text:style-name="id1-3-2-2-5-2">
              <text:list-item text:style-override="id1-3-2-2-5-2">
                <text:number>1.</text:number>
                <text:p text:style-name="al">De volgende maatregelen komen voor subsidie in aanmerking:</text:p>
                <text:list text:style-name="id1-3-2-2-5-2-3">
                  <text:list-item text:style-override="id1-3-2-2-5-2-3-1">
                    <text:number>a.</text:number>
                    <text:p text:style-name="al">Zonnepanelen;</text:p>
                  </text:list-item>
                  <text:list-item text:style-override="id1-3-2-2-5-2-3-2">
                    <text:number>b.</text:number>
                    <text:p text:style-name="al">Zonneboiler: Het type zonneboiler dat wordt goedgekeurd staat vermeld op de laatste versie van de ISDE apparatenlijst zonneboiler opgesteld door de Rijksdienst Ondernemend Nederland;</text:p>
                  </text:list-item>
                  <text:list-item text:style-override="id1-3-2-2-5-2-3-3">
                    <text:number>c.</text:number>
                    <text:p text:style-name="al">Warmtepomp: Het type warmtepomp dat wordt goedgekeurd staat vermeld op de laatste versie van de ISDE apparatenlijst warmtempomen opgesteld door de Rijksdienst Ondernemend Nederland;</text:p>
                  </text:list-item>
                  <text:list-item text:style-override="id1-3-2-2-5-2-3-4">
                    <text:number>d.</text:number>
                    <text:p text:style-name="al">Vloerisolatie: de vloerisolatie heeft een minimale (omgerekende) Rd-waarde van 3,5 (m²K/W );</text:p>
                  </text:list-item>
                  <text:list-item text:style-override="id1-3-2-2-5-2-3-5">
                    <text:number>e.</text:number>
                    <text:p text:style-name="al">Muurisolatie/gevelisolatie: de isolatie verhoogd de warmteisolatiewaarde van de gevel van een woning met een minimale (omgerekende) Rd-waarde van 1,1 (m²K/W);</text:p>
                  </text:list-item>
                  <text:list-item text:style-override="id1-3-2-2-5-2-3-6">
                    <text:number>f.</text:number>
                    <text:p text:style-name="al">Dakisolatie: de dakisolatie heeft een (omgerekende) minimale Rd-waarde van 3,5 (m²K/W ); </text:p>
                  </text:list-item>
                  <text:list-item text:style-override="id1-3-2-2-5-2-3-7">
                    <text:number>g.</text:number>
                    <text:p text:style-name="al">Glasisolatie; de glasisolatie bestaat uit ten minste twee glasplaten die door een afstandhouder (zonder een metalen kader) aan de rand van het glas uit elkaar worden gehouden. De ruimte tussen het glas wordt gevuld met edelgas en is het glas aan één zijde gecoat waardoor het extra isoleert. Het glas geeft een U-waarde van maximaal 1,2 (W/m²K volgens de norm EN 1279). </text:p>
                  </text:list-item>
                </text:list>
              </text:list-item>
              <text:list-item text:style-override="id1-3-2-2-5-3">
                <text:number>2.</text:number>
                <text:p text:style-name="al">Voor vloerisolatie, muurisolatie/gevelisolatie, dakisolatie en glasisolatie geldt dat deze alleen aangebracht Mogen worden in woonruimten in de woning. Isolatie in bijgebouwen zoals schuren en garages alsmede in nieuwe aan- of uitbouw komt niet in aanmerking voor subsidie.</text:p>
              </text:list-item>
              <text:list-item text:style-override="id1-3-2-2-5-4">
                <text:number>3.</text:number>
                <text:p text:style-name="al">De subsidie voor een geplaatste installatie bedraagt:</text:p>
                <text:list text:style-name="id1-3-2-2-5-4-3">
                  <text:list-item text:style-override="id1-3-2-2-5-4-3-1">
                    <text:number>a.</text:number>
                    <text:p text:style-name="al">voor de installaties genoemd onder a tot en met c 20 % van het factuurbedrag, met een maximum van € 500,00 per energie-installatie;</text:p>
                  </text:list-item>
                  <text:list-item text:style-override="id1-3-2-2-5-4-3-2">
                    <text:number>b.</text:number>
                    <text:p text:style-name="al">voor de maatregelen genoemd onder d tot en met g (energiebesparende maatregelen) 20% van het factuurbedrag met een maximum van € 750,00 per energiebesparende maatregel.</text:p>
                  </text:list-item>
                </text:list>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5</text:span> Algemene subsidiecriteria </text:p>
            <text:list text:style-name="id1-3-2-2-6-2">
              <text:list-item text:style-override="id1-3-2-2-6-2">
                <text:number>1.</text:number>
                <text:p text:style-name="al">Om voor een subsidie in aanmerking te komen moet voldaan worden aan de volgende voorwaarden en verplichtingen:</text:p>
                <text:list text:style-name="id1-3-2-2-6-2-3">
                  <text:list-item text:style-override="id1-3-2-2-6-2-3-1">
                    <text:number>a.</text:number>
                    <text:p text:style-name="al">door de aanvrager is nog niet eerder een aanvraag ingediend voor dit type duurzame energie maatregel voor de betreffende woning; </text:p>
                  </text:list-item>
                  <text:list-item text:style-override="id1-3-2-2-6-2-3-2">
                    <text:number>b.</text:number>
                    <text:p text:style-name="al">het totaal geïnvesteerde bedrag voor de voorziening waarop de aanvraag betrekking heeft, bedraagt minimaal € 1.000,00;</text:p>
                  </text:list-item>
                  <text:list-item text:style-override="id1-3-2-2-6-2-3-3">
                    <text:number>c.</text:number>
                    <text:p text:style-name="al">de duurzame energie maatregel wordt geplaatst door een daartoe gespecialiseerd bedrijf. De werkzaamheden tot plaatsing moeten geheel door een installatiebedrijf, bouwbedrijf en/of montagebedrijf worden verricht. Onder werkzaamheden tot plaatsing wordt verstaan: alle werkzaamheden die zijn gericht op het monteren, installeren, isoleren, verbouwen en aanbrengen van materialen ter plaatsing van de duurzame energiemaatregel. </text:p>
                  </text:list-item>
                  <text:list-item text:style-override="id1-3-2-2-6-2-3-4">
                    <text:number>d.</text:number>
                    <text:p text:style-name="al">de aanleg of installatie van de duurzame energiemaatregel is uitgevoerd conform de, op het moment van aanleg, geldende (bouw)regelgeving, geldende normen, beleid en/of overige wet- en regelgeving.</text:p>
                  </text:list-item>
                </text:list>
              </text:list-item>
              <text:list-item text:style-override="id1-3-2-2-6-3">
                <text:number>2.</text:number>
                <text:p text:style-name="al">De volgende kosten, voor zover noodzakelijk en adequaat in relatie tot het doel van deze regeling, komen voor subsidie in aanmerking:</text:p>
                <text:list text:style-name="id1-3-2-2-6-3-3">
                  <text:list-item text:style-override="id1-3-2-2-6-3-3-1">
                    <text:number>a.</text:number>
                    <text:p text:style-name="al">materiaalkosten: de bevestigingsmaterialen en kosten die noodzakelijk zijn om de maatregel te plaatsen.; </text:p>
                  </text:list-item>
                  <text:list-item text:style-override="id1-3-2-2-6-3-3-2">
                    <text:number>b.</text:number>
                    <text:p text:style-name="al">installatiekosten.</text:p>
                  </text:list-item>
                </text:list>
              </text:list-item>
              <text:list-item text:style-override="id1-3-2-2-6-4">
                <text:number>3.</text:number>
                <text:p text:style-name="al">Subsidie op grond van deze verordening kan enkel aangevraagd worden voor voorzieningen die uitgevoerd worden na inwerkingtreding van deze verordening. </text:p>
              </text:list-item>
              <text:list-item text:style-override="id1-3-2-2-6-5">
                <text:number>4.</text:number>
                <text:p text:style-name="al">Subsidie op grond van deze verordening kan enkel aangevraagd worden voor voorzieningen waarbij nog geen start gemaakt is met de uitvoering. Dit betekent dat men pas mag starten met de voorbereiding en uitvoering van de voorziening nadat een de subsidie is toegekend door het college.</text:p>
              </text:list-item>
              <text:list-item text:style-override="id1-3-2-2-6-6">
                <text:number>5.</text:number>
                <text:p text:style-name="al">Een eigenaar kan per kalenderjaar subsidie aanvragen voor twee typen duurzame energiemaatregelen. In totaal wordt per woning maximaal € 1.500,00 subsidie per kalenderjaar verstrekt.</text:p>
              </text:list-item>
              <text:list-item text:style-override="id1-3-2-2-6-7">
                <text:number>6.</text:number>
                <text:p text:style-name="al">Een subsidie wordt per aangeschafte en geplaatste duurzame energiemaatregel eenmalig verstrekt.</text:p>
              </text:list-item>
              <text:list-item text:style-override="id1-3-2-2-6-8">
                <text:number>7.</text:number>
                <text:p text:style-name="al">Uitsluitend duurzame maatregelen die in bestaande woningen in de gemeente Bladel worden geplaatst na het in werking treden van deze verordening, na het aanvragen van de subsidie, komen in aanmerking voor subsidie. </text:p>
              </text:list-item>
            </text:list>
          </text:section>
          <text:section text:name="artikel_id1-3-2-2-7" text:style-name="artikel">
            <text:p text:style-name="artikel_kop_titel"> Artikel 6 Weigeringsgronden</text:p>
            <text:p text:style-name="al">Het college weigert een aanvraag voor subsidie indien één of meerdere van onderstaande gronden zich voordoen:</text:p>
            <text:list text:style-name="id1-3-2-2-7-3">
              <text:list-item text:style-override="id1-3-2-2-7-3">
                <text:number>1.</text:number>
                <text:p text:style-name="al">Niet wordt voldaan aan één of meer van de gestelde voorwaarden in deze verordening;</text:p>
              </text:list-item>
              <text:list-item text:style-override="id1-3-2-2-7-4">
                <text:number>2.</text:number>
                <text:p text:style-name="al">De uitvoering van de aangevraagde voorziening in strijd is met wet- en regelgeving en / of er geen omgevingsvergunning is verleend waar deze vereist is;</text:p>
              </text:list-item>
              <text:list-item text:style-override="id1-3-2-2-7-5">
                <text:number>3.</text:number>
                <text:p text:style-name="al">Een eigenaar van een woning een subsidie voor dezelfde maatregel aanvraagt die door de gemeente Bladel al verstrekt is aan een andere partij voor dezelfde woning;</text:p>
              </text:list-item>
              <text:list-item text:style-override="id1-3-2-2-7-6">
                <text:number>4.</text:number>
                <text:p text:style-name="al">Een subsidie wordt aangevraagd voor hetzelfde type duurzame energiemaatregel(en) waarvoor al eerder door de gemeente een subsidie is verstrekt voor dezelfde woning. Zo wordt voorkomen dat bij gefaseerde uitvoering van het plaatsen van duurzame energiemaatregelen, toekenning van een hogere bijdrage plaatsvindt dan het maximum dat in de verordening vastligt. Aanvragen die zijn ingediend tijdens de verordeningen van de gemeente Bladel uit de periodes 2013-2015 en 2017 – 2018 worden hierbij meegeteld;</text:p>
              </text:list-item>
              <text:list-item text:style-override="id1-3-2-2-7-7">
                <text:number>5.</text:number>
                <text:p text:style-name="al">De aanvraag het vastgestelde subsidieplafond overschrijdt.</text:p>
              </text:list-item>
              <text:list-item text:style-override="id1-3-2-2-7-8">
                <text:number/>
                <text:p text:style-name="al"/>
              </text:list-item>
            </text:list>
          </text:section>
          <text:section text:name="artikel_id1-3-2-2-8" text:style-name="artikel">
            <text:p text:style-name="artikel_kop_titel"><text:span text:style-name="artikel_kop_label">Artikel</text:span> <text:span text:style-name="artikel_kop_nr">7</text:span> Inhoud van de beschikking tot subsidieverlening </text:p>
            <text:list text:style-name="id1-3-2-2-8-2">
              <text:list-item text:style-override="id1-3-2-2-8-2">
                <text:number>1.</text:number>
                <text:p text:style-name="al">De beschikking tot subsidieverlening vermeldt in ieder geval de maximale hoogte van de subsidie. </text:p>
              </text:list-item>
              <text:list-item text:style-override="id1-3-2-2-8-3">
                <text:number>2.</text:number>
                <text:p text:style-name="al">De beschikking tot subsidieverlening vermeldt of aan de voorwaarden en verplichtingen als bedoeld in artikel 4 &amp; artikel 5, van deze verordening is voldaan en aan welke voorschriften en verplichtingen moet worden voldaan. </text:p>
              </text:list-item>
              <text:list-item text:style-override="id1-3-2-2-8-4">
                <text:number>3.</text:number>
                <text:p text:style-name="al">Het college kan aan de beschikking tot subsidieverlening nadere voorschriften en verplichtingen verbinden.</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8</text:span> Betaling van de subsidie </text:p>
            <text:list text:style-name="id1-3-2-2-9-2">
              <text:list-item text:style-override="id1-3-2-2-9-2">
                <text:number>1.</text:number>
                <text:p text:style-name="al">Indien een beschikking tot subsidievaststelling wordt gegeven, vindt de betaling van de gehele subsidie in één bedrag plaats. </text:p>
              </text:list-item>
              <text:list-item text:style-override="id1-3-2-2-9-3">
                <text:number>2.</text:number>
                <text:p text:style-name="al">Op de subsidie wordt geen voorschot verleend. </text:p>
              </text:list-item>
              <text:list-item text:style-override="id1-3-2-2-9-4">
                <text:number>3.</text:number>
                <text:p text:style-name="al">Een subsidie wordt pas uitbetaald als:</text:p>
                <text:list text:style-name="id1-3-2-2-9-4-3">
                  <text:list-item text:style-override="id1-3-2-2-9-4-3-1">
                    <text:number>a.</text:number>
                    <text:p text:style-name="al">de duurzame energiemaatregel geplaatst is;</text:p>
                  </text:list-item>
                  <text:list-item text:style-override="id1-3-2-2-9-4-3-2">
                    <text:number>b.</text:number>
                    <text:p text:style-name="al">het gereedmeldingsformulier volledig is ingevuld en tezamen met alle bijlagen is ingediend bij de gemeente Bladel;</text:p>
                  </text:list-item>
                  <text:list-item text:style-override="id1-3-2-2-9-4-3-3">
                    <text:number>c.</text:number>
                    <text:p text:style-name="al">een gespecificeerde factuur is overhandigd (hierin moet duidelijk zijn welke maatregel is getroffen en zijn de materiaalkosten en installatiekosten apart gespecificeerd). Een kopie van een door een erkend installatiebedrijf opgestelde rekening van de duurzame maatregel waarvoor subsidie wordt aangevraagd, voorzien van het bedrag en het type duurzame maatregel en een datum waarop de duurzame maatregel is geplaatst. In de factuur moet een specifiek onderscheid zijn gemaakt tussen de verschillende kostenposten (plaatsingskosten en materiaalkosten ). ;</text:p>
                  </text:list-item>
                  <text:list-item text:style-override="id1-3-2-2-9-4-3-4">
                    <text:number>d.</text:number>
                    <text:p text:style-name="al">een betalingsbewijs is overhandigd Dit bankafschrift/internettransactie moet voorzien zijn van de originele datum, naam en IBAN- nummer van de aanvrager.</text:p>
                  </text:list-item>
                </text:list>
              </text:list-item>
              <text:list-item text:style-override="id1-3-2-2-9-5">
                <text:number>4.</text:number>
                <text:p text:style-name="al">De subsidie wordt alleen vastgesteld wanneer binnen 6 maanden na de beschikking tot subsidieverlening de duurzame energiemaatregel is gerealiseerd.</text:p>
              </text:list-item>
              <text:list-item text:style-override="id1-3-2-2-9-6">
                <text:number/>
                <text:p text:style-name="al"/>
              </text:list-item>
            </text:list>
          </text:section>
          <text:section text:name="artikel_id1-3-2-2-10" text:style-name="artikel">
            <text:p text:style-name="artikel_kop_titel"><text:span text:style-name="artikel_kop_label">Artikel</text:span> <text:span text:style-name="artikel_kop_nr">9</text:span> Bevoegdheden college</text:p>
            <text:list text:style-name="id1-3-2-2-10-2">
              <text:list-item text:style-override="id1-3-2-2-10-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0-3">
                <text:number>2.</text:number>
                <text:p text:style-name="al">Het college is bevoegd om voorwaarden aan de beschikking tot subsidieverlening te verbinden.</text:p>
              </text:list-item>
              <text:list-item text:style-override="id1-3-2-2-10-4">
                <text:number/>
                <text:p text:style-name="al"/>
              </text:list-item>
            </text:list>
          </text:section>
          <text:section text:name="artikel_id1-3-2-2-11" text:style-name="artikel">
            <text:p text:style-name="artikel_kop_titel"><text:span text:style-name="artikel_kop_label">Artikel</text:span> <text:span text:style-name="artikel_kop_nr">10</text:span> Subsidieplafond en begrotingsvoorbehoud</text:p>
            <text:list text:style-name="id1-3-2-2-11-2">
              <text:list-item text:style-override="id1-3-2-2-11-2">
                <text:number>1.</text:number>
                <text:p text:style-name="al">De raad kan jaarlijks bij de vaststelling van de begroting besluiten tot het instellen van subsidieplafond(s). Voor de op grond van deze verordening verstrekte subsidie delegeert de raad de bevoegdheid tot vaststelling van het subsidieplafond aan het college. </text:p>
              </text:list-item>
              <text:list-item text:style-override="id1-3-2-2-11-3">
                <text:number>2.</text:number>
                <text:p text:style-name="al">Bij de vaststelling van een subsidieplafond wordt aangegeven op welke wijze het beschikbare bedrag wordt verdeeld.</text:p>
              </text:list-item>
              <text:list-item text:style-override="id1-3-2-2-11-4">
                <text:number>3.</text:number>
                <text:p text:style-name="al">Bij de bekendmaking van het subsidieplafond wordt gewezen op de mogelijkheid van verlaging en de gevolgen daarvan voor reeds ingediende aanvragen.</text:p>
              </text:list-item>
              <text:list-item text:style-override="id1-3-2-2-11-5">
                <text:number>4.</text:number>
                <text:p text:style-name="al">Een subsidie ten laste van een begroting, die nog niet is vastgesteld, wordt verleend onder de voorwaarde dat voldoende middelen op de begroting beschikbaar zullen worden gesteld.</text:p>
              </text:list-item>
              <text:list-item text:style-override="id1-3-2-2-11-6">
                <text:number/>
                <text:p text:style-name="al"/>
              </text:list-item>
            </text:list>
          </text:section>
          <text:section text:name="artikel_id1-3-2-2-12" text:style-name="artikel">
            <text:p text:style-name="artikel_kop_titel"><text:span text:style-name="artikel_kop_label">Artikel</text:span> <text:span text:style-name="artikel_kop_nr">11</text:span> Verplichtingen van de subsidieontvanger en vaststelling van de subsidie </text:p>
            <text:list text:style-name="id1-3-2-2-12-2">
              <text:list-item text:style-override="id1-3-2-2-12-2">
                <text:number>1.</text:number>
                <text:p text:style-name="al">Aanvrager dient binnen 12 weken na betaling van de eindfactuur een aanvraag om vaststelling van de subsidie in bij het college met behulp van het gereedmeldingsformulier. </text:p>
              </text:list-item>
              <text:list-item text:style-override="id1-3-2-2-12-3">
                <text:number>2.</text:number>
                <text:p text:style-name="al">Alle in het gereedmeldingsformulier gevraagde gegevens dienen bij de indiening van de aanvraag om vaststelling van de subsidie te worden verstrekt. </text:p>
              </text:list-item>
              <text:list-item text:style-override="id1-3-2-2-12-4">
                <text:number>3.</text:number>
                <text:p text:style-name="al">De beschikking tot subsidievaststelling vermeldt in ieder geval: </text:p>
                <text:list text:style-name="id1-3-2-2-12-4-3">
                  <text:list-item text:style-override="id1-3-2-2-12-4-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12-4-3-2">
                    <text:number>b.</text:number>
                    <text:p text:style-name="al">de hoogte van de subsidie uitgedrukt in euro’s. </text:p>
                  </text:list-item>
                  <text:list-item text:style-override="id1-3-2-2-12-4-3-3">
                    <text:number>c.</text:number>
                    <text:p text:style-name="al">het bedrag dat als subsidie wordt vastgesteld kan niet hoger zijn dan het bedrag dat in de beschikking tot subsidieverlening is opgenomen.</text:p>
                  </text:list-item>
                </text:list>
              </text:list-item>
              <text:list-item text:style-override="id1-3-2-2-12-5">
                <text:number/>
                <text:p text:style-name="al"/>
              </text:list-item>
            </text:list>
          </text:section>
          <text:section text:name="artikel_id1-3-2-2-13" text:style-name="artikel">
            <text:p text:style-name="artikel_kop_titel"><text:span text:style-name="artikel_kop_label">Artikel</text:span> <text:span text:style-name="artikel_kop_nr">12</text:span> Inwerkingtreding en looptijd</text:p>
            <text:list text:style-name="id1-3-2-2-13-2">
              <text:list-item text:style-override="id1-3-2-2-13-2">
                <text:number>1.</text:number>
                <text:p text:style-name="al">Deze verordening treedt in werking nadat deze bekend is gemaakt. </text:p>
              </text:list-item>
              <text:list-item text:style-override="id1-3-2-2-13-3">
                <text:number>2.</text:number>
                <text:p text:style-name="al">De subsidieverordening eindigt op 31 december 2021 of wanneer het vastgestelde subsidieplafond bereikt is.</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Subsidieverordening duurzame energie voor particulieren 2020 - 2021.</text:p>
            <text:list text:style-name="id1-3-2-2-14-3">
              <text:list-item text:style-override="id1-3-2-2-14-3">
                <text:number/>
                <text:p text:style-name="al"/>
              </text:list-item>
            </text:list>
            <text:p text:style-name="al">Aldus vastgesteld in zijn openbare vergadering van 4 februari 2021. </text:p>
            <text:p text:style-name="al"/>
          </text:section>
        </text:section>
        <text:section text:name="regeling-sluiting_id1-3-2-3" text:style-name="regeling-sluiting">
          <text:section text:name="ondertekening_id1-3-2-3-1">
            <text:p><text:span text:style-name="functie">De raad voornoemd,</text:span></text:p>
            <text:p><text:span text:style-name="functie">de griffier, J. van der Wiel</text:span></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2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N.v.t.</meta:user-defined>
    <meta:user-defined meta:name="DCTERMS.alternative">Subsidieverordening duurzame energie voor particulieren 2020 - 2021</meta:user-defined>
    <dc:language>nl</dc:language>
    <meta:user-defined meta:name="OVERHEID.Gemeente/DC.spatial">Bladel</meta:user-defined>
    <meta:user-defined meta:name="DC.title">Subsidieverordening duurzame energie voor particulieren 2020 2021</meta:user-defined>
    <meta:user-defined meta:name="DCTERMS.W3CDTF/DCTERMS.available">2021-02-25</meta:user-defined>
    <meta:user-defined meta:name="DCTERMS.W3CDTF/OVERHEIDop.jaargang">2021</meta:user-defined>
    <meta:user-defined meta:name="OVERHEIDop.publicationIssue">44292</meta:user-defined>
    <meta:user-defined meta:name="OVERHEIDop.betreftRegeling">CVDR654182_1</meta:user-defined>
    <meta:user-defined meta:name="xs:date/OVERHEIDop.startdatum">2021-03-01</meta:user-defined>
    <meta:user-defined meta:name="xs:date/OVERHEIDop.einddatum">2021-12-31</meta:user-defined>
    <meta:user-defined meta:name="OVERHEIDop.GmbID/DC.identifier">gmb-2021-44292</meta:user-defined>
    <meta:user-defined meta:name="OVERHEIDop.versieInformatie"/>
  </office:meta>
</office:document-meta>
</file>