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Eerste Van Swindenstraat 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Sweet Asia - Eerste Van Swindenstraat 463 - 1093GB AMSTERDAM</text:p>
            <text:p text:style-name="common-al">Terras: Geen</text:p>
            <text:p text:style-name="common-al">Ontvangen op: 27-11-2021</text:p>
            <text:p text:style-name="common-al">Kenmerk gemeente: Z/21/19870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91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1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7049</meta:user-defined>
    <meta:user-defined meta:name="DCTERMS.abstract">Aanvraag voor een exploitatievergunning horecabedrijf op adres Eerste Van Swindenstraat 463</meta:user-defined>
    <dc:language>nl</dc:language>
    <meta:user-defined meta:name="OVERHEIDop.locatietype/OVERHEIDop.gebiedsmarkering">Punt</meta:user-defined>
    <meta:user-defined meta:name="DC.title">Aanvraag exploitatievergunning horecabedrijf Eerste Van Swindenstraat 463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916</meta:user-defined>
    <meta:user-defined meta:name="OVERHEIDop.GmbID/DC.identifier">gmb-2021-442916</meta:user-defined>
    <meta:user-defined meta:name="OVERHEIDop.versieInformatie"/>
  </office:meta>
</office:document-meta>
</file>