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159 en De Lairessestraat 16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, De Lairessestraat 159-167, 17/12/2021, Locatie: De Lairessestraat 159 en De Lairessestraat 167-H</text:p>
            <text:p text:style-name="common-al">Looptijd :-- t/m 17-12-2021</text:p>
            <text:p text:style-name="common-al">Verzonden naar aanvrager op: 03-12-2021</text:p>
            <text:p text:style-name="common-al">Kenmerk gemeente: Z/21/1987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665</meta:user-defined>
    <meta:user-defined meta:name="DCTERMS.abstract">TVM PV, De Lairessestraat 159-167, 17/12/2021, De Lairessestraat 159 en De Lairessestraat 16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De Lairessestraat 159 en De Lairessestraat 167-H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910</meta:user-defined>
    <meta:user-defined meta:name="OVERHEIDop.GmbID/DC.identifier">gmb-2021-442910</meta:user-defined>
    <meta:user-defined meta:name="OVERHEIDop.versieInformatie"/>
  </office:meta>
</office:document-meta>
</file>