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en verhogen aanbouw - Laan van Overvest 36,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vervangen en verhogen aanbouw | strijdig gebruik gronden/bouwwerken met RO | 30-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verlening omgevingsvergunning - vervangen en verhogen aanbouw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29</meta:user-defined>
    <meta:user-defined meta:name="OVERHEIDop.GmbID/DC.identifier">gmb-2021-4429</meta:user-defined>
    <meta:user-defined meta:name="OVERHEIDop.versieInformatie"/>
  </office:meta>
</office:document-meta>
</file>