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anketbakkerij van Dijk voor het uitdelen van koffie en koeken op een tijdelijke standplaats aan de Doelenstraat te Goudaop31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</text:p>
            <text:p text:style-name="common-al">Een tijdelijke standplaats aan de Doelenstraat te Gouda voor het uitdelen van koffie en koeken op vrijdag 31 december 2021. </text:p>
            <text:p text:style-name="common-al">De omgevingsvergunning is verzonden op 3 december 2021. Het zaaknummer van de omgevingsvergunning is 278506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28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2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Omgevingsvergunning voor Banketbakkerij van Dijk voor het uitdelen van koffie en koeken op een tijdelijke standplaats aan de Doelenstraat te Goudaop31december 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52</meta:user-defined>
    <meta:user-defined meta:name="OVERHEIDop.GmbID/DC.identifier">gmb-2021-442852</meta:user-defined>
    <meta:user-defined meta:name="OVERHEIDop.versieInformatie"/>
  </office:meta>
</office:document-meta>
</file>