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ookontheffing) stoken van snoeiafval, Middelbuurt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9 november t/m vrijdag 3 december 2021 de volgende vergunning c.q. ontheffing is verleend:</text:p>
            <text:p text:style-name="common-al"/>
            <text:p text:style-name="common-al">1 december 2021</text:p>
            <text:p text:style-name="common-al">Stookontheffing (b&amp;w)</text:p>
            <text:p text:style-name="common-al">- E. Bos = stoken van snoeiafval op zaterdag 11 december 2021 t/m zondag 12 december 2021, met als reservedatum zaterdag 18 december 2021 t/m zondag 19 december2021, aan de Middelbuurtseweg 20 in Rhenen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284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henen – vergunning c.q. ontheffing verleend (stookontheffing) stoken van snoeiafval, Middelbuurtseweg 20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848</meta:user-defined>
    <meta:user-defined meta:name="OVERHEIDop.GmbID/DC.identifier">gmb-2021-442848</meta:user-defined>
    <meta:user-defined meta:name="OVERHEIDop.versieInformatie"/>
  </office:meta>
</office:document-meta>
</file>