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standplaats) verkoop van vis en visproducten, School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9 november t/m vrijdag 3 december 2021 de volgende vergunning c.q. ontheffing is verleend:</text:p>
            <text:p text:style-name="common-al"/>
            <text:p text:style-name="common-al">1 december 2021</text:p>
            <text:p text:style-name="common-al">Standplaatsen (b&amp;w)</text:p>
            <text:p text:style-name="common-al">- Vishandel Hille de Graaf = standplaatsvergunning voor de verkoop van ‘Vis en Visproducten’ aan de Schoolweg in Elst (U), elke zaterdag van 09.00 uur tot 17.00 uur, gehele kalenderjaar 2022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4284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4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4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henen – vergunning c.q. ontheffing verleend (standplaats) verkoop van vis en visproducten, Schoolwe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847</meta:user-defined>
    <meta:user-defined meta:name="OVERHEIDop.GmbID/DC.identifier">gmb-2021-442847</meta:user-defined>
    <meta:user-defined meta:name="OVERHEIDop.versieInformatie"/>
  </office:meta>
</office:document-meta>
</file>