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noertsebaan 3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1 een ontwerpbesluit genomen op de aanvraag omgevingsvergunning voor het oprichten van een kalverenstal op de locatie Snoertsebaan 34 te Deurne. De zaak is geregistreerd onder nummer HZ-2021-1506.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3 dec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284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4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4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noertsebaan 34 te Deurne</meta:user-defined>
    <meta:user-defined meta:name="DCTERMS.W3CDTF/DCTERMS.available">2021-12-07</meta:user-defined>
    <meta:user-defined meta:name="DCTERMS.W3CDTF/OVERHEIDop.jaargang">2021</meta:user-defined>
    <meta:user-defined meta:name="OVERHEIDop.externeBijlage">Bestektekening (publiceerbaar)_pdf.|exb-2021-70744</meta:user-defined>
    <meta:user-defined meta:name="OVERHEIDop.externeBijlage">-- 2021-11-17_IOV_BZV_pdf.1 publiceerbaar|exb-2021-70745</meta:user-defined>
    <meta:user-defined meta:name="OVERHEIDop.externeBijlage">-- scan ontwerpbesluit 2e fase omgevingsvergunn...|exb-2021-70746</meta:user-defined>
    <meta:user-defined meta:name="OVERHEIDop.publicationIssue">442842</meta:user-defined>
    <meta:user-defined meta:name="OVERHEIDop.GmbID/DC.identifier">gmb-2021-442842</meta:user-defined>
    <meta:user-defined meta:name="OVERHEIDop.versieInformatie"/>
  </office:meta>
</office:document-meta>
</file>