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regels ruimtelijke ordening) tijdelijk wijzigen van bestemming naar wonen, Zwijnsbergen 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november 2021 tot en met donderdag 2 december 2021 de volgende aanvraag om omgevingsvergunning heeft verleend:</text:p>
            <text:p text:style-name="tussenkopcur">REGULIERE PROCEDURE</text:p>
            <text:p text:style-name="tussenkopcur">Handelen in strijd met regels ruimtelijke ordening</text:p>
            <text:p text:style-name="common-al">Het tijdelijk wijzigen van de bestemming naar wonen, Zwijnsbergen 8, Elst. </text:p>
            <text:p text:style-name="common-al">Aanvraagnummer 6467637. Datum bekendmaking besluit: 2 decem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28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 (handelen in strijd met regels ruimtelijke ordening) tijdelijk wijzigen van bestemming naar wonen, Zwijnsbergen 8</meta:user-defined>
    <meta:user-defined meta:name="DCTERMS.W3CDTF/DCTERMS.available">2021-12-08</meta:user-defined>
    <meta:user-defined meta:name="DCTERMS.W3CDTF/OVERHEIDop.jaargang">2021</meta:user-defined>
    <meta:user-defined meta:name="OVERHEIDop.publicationIssue">442840</meta:user-defined>
    <meta:user-defined meta:name="OVERHEIDop.GmbID/DC.identifier">gmb-2021-442840</meta:user-defined>
    <meta:user-defined meta:name="OVERHEIDop.versieInformatie"/>
  </office:meta>
</office:document-meta>
</file>