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ia van Henegouwenstr 10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1 besloten om de beslistermijn voor de aanvraag met zaaknummer z-20-015127 voor een omgevingsvergunning op locatie Maria van Henegouwenstr 10 in IJsselstein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f telefoonnummer 088 – 022 50 00 of info@odr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4284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IJsselst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578 447833</meta:user-defined>
    <meta:user-defined meta:name="DC.title">Kennisgeving verlenging beslistermijn omgevingsvergunning Maria van Henegouwenstr 10 in IJsselstein</meta:user-defined>
    <meta:user-defined meta:name="OVERHEID.PostcodeHuisnummer/OVERHEIDop.postcodeHuisnummer">3401XC 10</meta:user-defined>
    <meta:user-defined meta:name="OVERHEIDop.straatnaam">Maria van Henegouwenstraat</meta:user-defined>
    <meta:user-defined meta:name="OVERHEIDop.woonplaats">IJsselstei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4284</meta:user-defined>
    <meta:user-defined meta:name="OVERHEIDop.GmbID/DC.identifier">gmb-2021-44284</meta:user-defined>
    <meta:user-defined meta:name="OVERHEIDop.versieInformatie"/>
  </office:meta>
</office:document-meta>
</file>