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anleggen/veranderen uitrit en kappen) verplaatsen uitrit en kappen boom, Zuidelijke Meentsteeg 14A/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november 2021 tot en met donderdag 2 december 2021 de volgende aanvragen om omgevingsvergunning heeft verleend:</text:p>
            <text:p text:style-name="tussenkopcur">REGULIERE PROCEDURE</text:p>
            <text:p text:style-name="tussenkopcur">Aanleggen/veranderen uitrit en kappen</text:p>
            <text:p text:style-name="common-al">Het verplaatsen van de uitrit en kappen van een boom, Zuidelijke Meentsteeg 14A/B, Rhenen.</text:p>
            <text:p text:style-name="common-al">Aanvraagnummer 6492571. Datum bekendmaking besluit: 2 dec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28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aanleggen/veranderen uitrit en kappen) verplaatsen uitrit en kappen boom, Zuidelijke Meentsteeg 14A/B</meta:user-defined>
    <meta:user-defined meta:name="DCTERMS.W3CDTF/DCTERMS.available">2021-12-08</meta:user-defined>
    <meta:user-defined meta:name="DCTERMS.W3CDTF/OVERHEIDop.jaargang">2021</meta:user-defined>
    <meta:user-defined meta:name="OVERHEIDop.publicationIssue">442838</meta:user-defined>
    <meta:user-defined meta:name="OVERHEIDop.GmbID/DC.identifier">gmb-2021-442838</meta:user-defined>
    <meta:user-defined meta:name="OVERHEIDop.versieInformatie"/>
  </office:meta>
</office:document-meta>
</file>