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van Big Bag, nabij De Kleine Kampen 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november 2021 tot en met donderdag 2 december 2021 de volgende aanvragen om omgevingsvergunning heeft verleend:</text:p>
            <text:p text:style-name="tussenkopcur">REGULIERE PROCEDURE</text:p>
            <text:p text:style-name="tussenkopcur">Opslaan roerende zaken</text:p>
            <text:p text:style-name="common-al">Het tijdelijk plaatsen van een Big Bag (december), nabij De Kleine Kampen 13, Rhenen. Aanvraagnummer 6551731. Datum bekendmaking besluit: 30 november 2021; </text:p>
            <text:p text:style-name="common-al">Aanvraagnummer 6502977. Datum bekendmaking besluit: 2 december 2021;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283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3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83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van Big Bag, nabij De Kleine Kampen 13</meta:user-defined>
    <meta:user-defined meta:name="DCTERMS.W3CDTF/DCTERMS.available">2021-12-08</meta:user-defined>
    <meta:user-defined meta:name="DCTERMS.W3CDTF/OVERHEIDop.jaargang">2021</meta:user-defined>
    <meta:user-defined meta:name="OVERHEIDop.publicationIssue">442837</meta:user-defined>
    <meta:user-defined meta:name="OVERHEIDop.GmbID/DC.identifier">gmb-2021-442837</meta:user-defined>
    <meta:user-defined meta:name="OVERHEIDop.versieInformatie"/>
  </office:meta>
</office:document-meta>
</file>