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van overkapping, Molenstraat 29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november 2021 tot en met donderdag 2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plaatsen van een overkapping, Molenberg 29 en 31, Rhenen. Aanvraagnummer: 6559843. Indieningsdatum: 1 december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Ingediende aanvraag omgevingsvergunning (bouwen) plaatsen van overkapping, Molenstraat 29 en 3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35</meta:user-defined>
    <meta:user-defined meta:name="OVERHEIDop.GmbID/DC.identifier">gmb-2021-442835</meta:user-defined>
    <meta:user-defined meta:name="OVERHEIDop.versieInformatie"/>
  </office:meta>
</office:document-meta>
</file>