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) wijzigen dakkapel, realiseren terras en plaatsen zonnepanelen, Herenstraat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donderdag 25 november 2021 tot en met donderdag 2 december 2021 de volgende aanvraag voor een omgevingsvergunning heeft ontvangen:</text:p>
            <text:p text:style-name="tussenkopcur">Ingediende aanvraag omgevingsvergunning</text:p>
            <text:p text:style-name="tussenkopcur">REGULIERE PROCEDURE</text:p>
            <text:p text:style-name="tussenkopcur">Bouwen</text:p>
            <text:p text:style-name="common-al">Het wijzigen van de dakkapel, realiseren terras en plaatsen zonnepanelen, </text:p>
            <text:p text:style-name="common-al">Herenstraat 36, Rhenen. Aanvraagnummer: 6559619. Indieningsdatum: 1 december 2021;</text:p>
            <text:p text:style-name="tussenkopcur">Inzien aanvraag</text:p>
            <text:p text:style-name="common-al">U kunt via <text:a xlink:href="mailto:vergunningen@rhenen.nl" xlink:type="simple">vergunningen@rhenen.nl</text:a>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42834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2834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Rhenen - Ingediende aanvraag omgevingsvergunning (bouwen) wijzigen dakkapel, realiseren terras en plaatsen zonnepanelen, Herenstraat 36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2834</meta:user-defined>
    <meta:user-defined meta:name="OVERHEIDop.GmbID/DC.identifier">gmb-2021-442834</meta:user-defined>
    <meta:user-defined meta:name="OVERHEIDop.versieInformatie"/>
  </office:meta>
</office:document-meta>
</file>