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Big Bag, nabij De Kleine Kamp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november 2021 tot en met donderdag 2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Big Bag (december), nabij De Kleine Kampen 13, Rhenen. Aanvraagnummer: 6551731. Indieningsdatum: 29 november 2021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Big Bag, nabij De Kleine Kampen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33</meta:user-defined>
    <meta:user-defined meta:name="OVERHEIDop.GmbID/DC.identifier">gmb-2021-442833</meta:user-defined>
    <meta:user-defined meta:name="OVERHEIDop.versieInformatie"/>
  </office:meta>
</office:document-meta>
</file>