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renoveren bovenverdieping, Her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5 november 2021 tot en met donderdag 2 december 2021 de volgende meldingen zijn geaccepteerd:</text:p>
            <text:p text:style-name="tussenkopcur">MELDING</text:p>
            <text:p text:style-name="tussenkopcur">Slopen</text:p>
            <text:p text:style-name="common-al">Het renoveren van de bovenverdieping, Herenstraat 36, Rhenen. Aanvraagnummer 6559673. </text:p>
            <text:p text:style-name="last-al">Indieningsdatum: 1 december 2021. Datum geaccepteerd: 2 december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283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renoveren bovenverdieping, Herenstraat 36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32</meta:user-defined>
    <meta:user-defined meta:name="OVERHEIDop.GmbID/DC.identifier">gmb-2021-442832</meta:user-defined>
    <meta:user-defined meta:name="OVERHEIDop.versieInformatie"/>
  </office:meta>
</office:document-meta>
</file>