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schildering, Lange Brugstraat 46 4811W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37</text:p>
            <text:p text:style-name="common-al">Ingekomen: 18-11-2021</text:p>
            <text:p text:style-name="common-al">Locatie: Lange Brugstraat 46 4811WS Breda, District Midden Breda</text:p>
            <text:p text:style-name="common-al">Projectomschrijving: het realiser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82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37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DC.title">Aanvraag omgevingsvergunning, het realiseren van een muurschildering, Lange Brugstraat 46 4811WS Breda, District Midden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820</meta:user-defined>
    <meta:user-defined meta:name="OVERHEIDop.GmbID/DC.identifier">gmb-2021-442820</meta:user-defined>
    <meta:user-defined meta:name="OVERHEIDop.versieInformatie"/>
  </office:meta>
</office:document-meta>
</file>