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Vriesdongen 45 4819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398</text:p>
            <text:p text:style-name="common-al">Uiterlijke besluitdatum: 26-12-2021</text:p>
            <text:p text:style-name="common-al">Locatie: Vriesdongen 45 4819EA Breda, District We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81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9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Vriesdongen 45 4819EA Breda, District West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813</meta:user-defined>
    <meta:user-defined meta:name="OVERHEIDop.GmbID/DC.identifier">gmb-2021-442813</meta:user-defined>
    <meta:user-defined meta:name="OVERHEIDop.versieInformatie"/>
  </office:meta>
</office:document-meta>
</file>