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garage t.b.v. een praktijkruimte aan huis, Kortendonk 14 4824C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528</text:p>
            <text:p text:style-name="common-al">Verzenddatum besluit:</text:p>
            <text:p text:style-name="common-al">Locatie: Kortendonk 14 4824CM Breda, District West Breda</text:p>
            <text:p text:style-name="common-al">Projectomschrijving: het uitbreiden van de garage t.b.v. een praktijkruimte aan 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528</meta:user-defined>
    <meta:user-defined meta:name="DCTERMS.abstract">het uitbreiden van de garage t.b.v. een praktijkruimte aan huis</meta:user-defined>
    <dc:language>nl</dc:language>
    <meta:user-defined meta:name="OVERHEIDop.locatietype/OVERHEIDop.gebiedsmarkering">Punt</meta:user-defined>
    <meta:user-defined meta:name="DC.title">Verleende omgevingsvergunning met reguliere procedure, het uitbreiden van de garage t.b.v. een praktijkruimte aan huis, Kortendonk 14 4824CM Breda, District West Breda</meta:user-defined>
    <meta:user-defined meta:name="DCTERMS.W3CDTF/DCTERMS.available">2021-12-07</meta:user-defined>
    <meta:user-defined meta:name="DCTERMS.W3CDTF/OVERHEIDop.jaargang">2021</meta:user-defined>
    <meta:user-defined meta:name="OVERHEIDop.publicationIssue">442811</meta:user-defined>
    <meta:user-defined meta:name="OVERHEIDop.GmbID/DC.identifier">gmb-2021-442811</meta:user-defined>
    <meta:user-defined meta:name="OVERHEIDop.versieInformatie"/>
  </office:meta>
</office:document-meta>
</file>