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7 beeldbepalende en 5 monumentale bomen aan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iverse locaties Gorinchem</text:span> (verzonden 01/12/ ’21) </text:p>
            <text:p text:style-name="common-al">het kappen van 47 beeldbepalende en 5 monumentale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81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oestemming voor het kappen van 47 beeldbepalende en 5 monumentale bomen aan diverse locaties te Gorinchem</meta:user-defined>
    <meta:user-defined meta:name="DCTERMS.W3CDTF/DCTERMS.available">2021-12-07</meta:user-defined>
    <meta:user-defined meta:name="DCTERMS.W3CDTF/OVERHEIDop.jaargang">2021</meta:user-defined>
    <meta:user-defined meta:name="OVERHEIDop.externeBijlage">Rooilijst 2022|exb-2021-70737</meta:user-defined>
    <meta:user-defined meta:name="OVERHEIDop.publicationIssue">442810</meta:user-defined>
    <meta:user-defined meta:name="OVERHEIDop.GmbID/DC.identifier">gmb-2021-442810</meta:user-defined>
    <meta:user-defined meta:name="OVERHEIDop.versieInformatie"/>
  </office:meta>
</office:document-meta>
</file>