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pveltweg 57 in Vinkeve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mgevingsvergunning ontvangen voor het realiseren van een werkruimte bovenop de huidige garage op locatie Loopveltweg 57 in Vinkeveen. De aanvraag is geregistreerd onder zaaknummer z-21-0015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83 468891</meta:user-defined>
    <meta:user-defined meta:name="DC.title">Kennisgeving ontvangst aanvraag omgevingsvergunning Loopveltweg 57 in Vinkeveen</meta:user-defined>
    <meta:user-defined meta:name="OVERHEID.PostcodeHuisnummer/OVERHEIDop.postcodeHuisnummer">3645WK 57</meta:user-defined>
    <meta:user-defined meta:name="OVERHEIDop.straatnaam">Loopveltweg</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81</meta:user-defined>
    <meta:user-defined meta:name="OVERHEIDop.GmbID/DC.identifier">gmb-2021-44281</meta:user-defined>
    <meta:user-defined meta:name="OVERHEIDop.versieInformatie"/>
  </office:meta>
</office:document-meta>
</file>