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de verlenging van de derde verdieping door een nokverhoging met bestaande dakkapel aan Molenbuurt 25 B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1KD25B</text:p>
            <text:p text:style-name="common-al">
            <text:span text:style-name="nadrukvet">Reguliere voorbereidingsprocedure: geweigerde omgevingsvergunningen</text:span>
          </text:p>
            <text:p text:style-name="common-al">Burgemeester en wethouders van Alkmaar maken bekend, dat de volgende omgevingsvergunning hebben geweigerd:</text:p>
            <text:p text:style-name="common-al">
            <text:span text:style-name="nadrukvet">Molenbuurt 25 B Alkmaar:</text:span> verlenging van de derde verdieping door een nokverhoging met bestaande dakkapel </text:p>
            <text:p text:style-name="common-al">Zaaknummer: 000022986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2 januari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2808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80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80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29864</meta:user-defined>
    <dc:language>nl</dc:language>
    <meta:user-defined meta:name="OVERHEIDop.locatietype/OVERHEIDop.gebiedsmarkering">Adres</meta:user-defined>
    <meta:user-defined meta:name="DC.title">Vergunning geweigerd voor de verlenging van de derde verdieping door een nokverhoging met bestaande dakkapel aan Molenbuurt 25 B te Alkmaar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2808</meta:user-defined>
    <meta:user-defined meta:name="OVERHEIDop.GmbID/DC.identifier">gmb-2021-442808</meta:user-defined>
    <meta:user-defined meta:name="OVERHEIDop.versieInformatie"/>
  </office:meta>
</office:document-meta>
</file>